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56
      <text:tab/>MOTIE VAN HET LID ÖZTÜRK</text:h>
      <text:p text:style-name="ifm_p_mt.3.76mm_ifm">De Kamer,</text:p>
      <text:p text:style-name="ifm_p_mt.3.76mm_ifm">gehoord de beraadslaging,</text:p>
      <text:p text:style-name="ifm_p_mt.3.76mm_ifm">constaterende dat een grote groep militairen en veteranen, die hun leven op het spel hebben gezet voor onze veiligheid, te maken hebben met PTSS;</text:p>
      <text:p text:style-name="ifm_p_mt.3.76mm_ifm">verzoekt de regering, voldoende middelen in te zetten voor goede begeleiding van militairen en veteranen die naar aanleiding van hun actieve militaire carrière PTSS hebben opgelop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Öztürk over goede begeleiding van militairen en veteranen met PTSS</dc:title>
    <meta:user-defined meta:name="OVERHEIDop.ParlID/DC.identifier">kst-35570-X-56</meta:user-defined>
    <meta:user-defined meta:name="OVERHEIDop.ondernummer">56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Öztürk over goede begeleiding van militairen en veteranen met PTSS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het lid Öztürk over goede begeleiding van militairen en veteranen met PTS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