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46
      <text:tab/>MOTIE VAN HET LID KARABULUT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an mening dat de inzet van de krijgsmacht heeft bijgedragen aan de Nederlandse gezondheidszorg;</text:p>
      <text:p text:style-name="ifm_p_mt.3.76mm_ifm">van mening dat meer prioriteit moet worden geven aan de binnenlandse taak;</text:p>
      <text:p text:style-name="ifm_p_mt.3.76mm_ifm">verzoekt de regering, een herziening te doen van het ambitieniveau van de krijgsmacht waarbij de andere hoofdtaken een lager ambitieniveau krijgen en de derde hoofdtaak een hogere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Karabulut over meer nadruk op de derde hoofdtaak van de krijgsmacht</dc:title>
    <meta:user-defined meta:name="OVERHEIDop.ParlID/DC.identifier">kst-35570-X-46</meta:user-defined>
    <meta:user-defined meta:name="OVERHEIDop.ondernummer">46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Karabulut over meer nadruk op de derde hoofdtaak van de krijgsmacht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Karabulut over meer nadruk op de derde hoofdtaak van de krijgs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