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42
      <text:tab/>MOTIE VAN DE LEDEN VAN HELVERT EN STOFFER</text:h>
      <text:p text:style-name="ifm_p_ifm">Voorgesteld 3 december 2020</text:p>
      <text:p text:style-name="ifm_p_mt.3.76mm_ifm">De Kamer,</text:p>
      <text:p text:style-name="ifm_p_mt.3.76mm_ifm">gehoord de beraadslaging,</text:p>
      <text:p text:style-name="ifm_p_mt.3.76mm_ifm">constaterende dat Defensie voor elke verwerving een afweging maakt voor de meest passende strategie met als uitgangspunt: beste product voor de beste prijs met een zo groot mogelijke betrokkenheid van het Nederlandse bedrijfsleven;</text:p>
      <text:p text:style-name="ifm_p_mt.3.76mm_ifm">overwegende dat de verwerving van nieuwe onderzeeboten niet alleen kansen biedt voor substantiële betrokkenheid van de Nederlandse Gouden Driehoek bij het ontwerp, de bouw, de instandhouding en het onderhoud van de toekomstige Nederlandse onderzeeboten, maar daarnaast ook exportkansen creëert voor de toekomst;</text:p>
      <text:p text:style-name="ifm_p_mt.3.76mm_ifm">constaterende dat de Defensie Industrie Strategie stelt dat export, vanwege de relatief kleine binnenlandse markt voor defensie- en veiligheidsproducten in Nederland, voor het stimuleren en in stand houden van de Nederlandse basis defensiegerelateerde bedrijven essentieel is;</text:p>
      <text:p text:style-name="ifm_p_mt.3.76mm_ifm">overwegende dat mogelijke toekomstige export van onderzeeboten een extra impuls zou geven aan het Nederlandse marinebouwcluster;</text:p>
      <text:p text:style-name="ifm_p_mt.3.76mm_ifm">verzoekt de regering, de drie aanbieders te toetsen op de meest gunstige exportkansen voor de Nederlandse economie, en hierover de Kamer te informeren voor het zomerreces van 2021;</text:p>
      <text:p text:style-name="ifm_p_mt.3.76mm_ifm">verzoekt de regering, tevens het Nederlandse marinebouwcluster optimaal te ondersteunen in de positionering bij de productie, instandhouding en doorontwikkeling en positionering in toeleveringsketens om zo veel als mogelijk te kunnen profiteren van eventuele toekomstige export,</text:p>
      <text:p text:style-name="ifm_p_mt.3.76mm_ifm">en gaat over tot de orde van de dag.</text:p>
      <text:p text:style-name="ifm_p_mt.3.76mm_ifm">Van Helvert</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42<text:tab/><text:page-number text:select-page="current"/></text:p>
      </style:footer>
    </style:master-page>
    <style:master-page xmlns:sdu-fn="http://schema.sdu.nl/2011/07/functions" style:name="Landscape" style:page-layout-name="landscape-margin-text">
      <style:footer>
        <text:p text:style-name="footer">Tweede Kamer, vergaderjaar 2020-2021, 35 570 X,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Motie; Motie van de leden Van Helvert en Stoffer over het ondersteunen van het Nederlandse marinebouwcluster met het oog op export</dc:title>
    <meta:user-defined meta:name="OVERHEIDop.ParlID/DC.identifier">kst-35570-X-42</meta:user-defined>
    <meta:user-defined meta:name="OVERHEIDop.ondernummer">42</meta:user-defined>
    <meta:user-defined meta:name="DCTERMS.W3CDTF/DCTERMS.available">2020-12-04</meta:user-defined>
    <meta:user-defined meta:name="OVERHEIDop.KamerstukTypen/DC.type">Motie</meta:user-defined>
    <meta:user-defined meta:name="OVERHEIDop.dossiernummer">35570-X</meta:user-defined>
    <meta:user-defined meta:name="OVERHEIDop.documenttitel">Motie van de leden Van Helvert en Stoffer over het ondersteunen van het Nederlandse marinebouwcluster met het oog op export</meta:user-defined>
    <meta:user-defined meta:name="OVERHEIDop.Parlementair/DC.type">Kamerstuk</meta:user-defined>
    <meta:user-defined meta:name="OVERHEIDop.indiener">C. Stoffer</meta:user-defined>
    <meta:user-defined meta:name="OVERHEIDop.indiener">M.J.F. van Helvert</meta:user-defined>
    <meta:user-defined meta:name="OVERHEIDop.vergaderjaar">2020-2021</meta:user-defined>
    <meta:user-defined meta:name="OVERHEIDop.dossiertitel">Vaststelling van de begrotingsstaten van het Ministerie van Defensie (X)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1; Motie; Motie van de leden Van Helvert en Stoffer over het ondersteunen van het Nederlandse marinebouwcluster met het oog op export</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