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41
      <text:tab/>MOTIE VAN DE LEDEN VAN HELVERT EN KERSTEN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Defensie een chroom-6-regeling heeft getroffen;</text:p>
      <text:p text:style-name="ifm_p_mt.3.76mm_ifm">overwegende dat POMS-locaties zoals Eygelshoven mogelijk in vergelijking met andere locaties bij Defensie dermate uniek zijn dat het gerechtvaardigd kan zijn om alleen voor oud-medewerkers van de POMS-locaties een aparte regeling te treffen;</text:p>
      <text:p text:style-name="ifm_p_mt.3.76mm_ifm">verzoekt de regering, een commissie in te stellen om deze vraag te onderzoeken en advies ter zake uit te brengen,</text:p>
      <text:p text:style-name="ifm_p_mt.3.76mm_ifm">en gaat over tot de orde van de dag.</text:p>
      <text:p text:style-name="ifm_p_mt.3.76mm_ifm">Van Helver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de leden Van Helvert en Kerstens over een commissie voor advies over een aparte chroom-6-regeling</dc:title>
    <meta:user-defined meta:name="OVERHEIDop.ParlID/DC.identifier">kst-35570-X-41</meta:user-defined>
    <meta:user-defined meta:name="OVERHEIDop.ondernummer">41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de leden Van Helvert en Kerstens over een commissie voor advies over een aparte chroom-6-regeling</meta:user-defined>
    <meta:user-defined meta:name="OVERHEIDop.Parlementair/DC.type">Kamerstuk</meta:user-defined>
    <meta:user-defined meta:name="OVERHEIDop.indiener">J.W.M. Kerstens</meta:user-defined>
    <meta:user-defined meta:name="OVERHEIDop.indiener">M.J.F. van Helvert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de leden Van Helvert en Kerstens over een commissie voor advies over een aparte chroom-6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