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27
      <text:tab/>MOTIE VAN HET LID BELHAJ C.S.</text:h>
      <text:p text:style-name="ifm_p_ifm">Voorgesteld tijdens het Wetgevingsoverleg van 30 november 2020</text:p>
      <text:p text:style-name="ifm_p_mt.3.76mm_ifm">De Kamer,</text:p>
      <text:p text:style-name="ifm_p_mt.3.76mm_ifm">gehoord de beraadslaging,</text:p>
      <text:p text:style-name="ifm_p_mt.3.76mm_ifm">constaterende dat er onderzoek gedaan wordt naar het samenvoegen van defensiemusea, waaronder het Mariniersmuseum te Rotterdam;</text:p>
      <text:p text:style-name="ifm_p_mt.3.76mm_ifm">constaterende dat al sinds 1938 begonnen was met het aanleggen van de collectie historische voorwerpen van het Mariniersmuseum en dat het museum nauw verbonden is met de Rotterdamse Marinierskazerne en het Korps Mariniers;</text:p>
      <text:p text:style-name="ifm_p_mt.3.76mm_ifm">verzoekt de regering, om zich in te zetten voor behoud van het Mariniersmuseum in Rotterdam door in overleg te gaan met alle betrokken partijen, en de Kamer te informeren over de uitkomst van het onderzoek voor 15 januari 2021,</text:p>
      <text:p text:style-name="ifm_p_mt.3.76mm_ifm">en gaat over tot de orde van de dag.</text:p>
      <text:p text:style-name="ifm_p_mt.3.76mm_ifm">Belhaj</text:p>
      <text:p text:style-name="ifm_p_ifm">Van den Bosch</text:p>
      <text:p text:style-name="ifm_p_ifm">Kerstens</text:p>
      <text:p text:style-name="ifm_p_ifm">Van Helvert</text:p>
      <text:p text:style-name="ifm_p_ifm">Stoffer</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27<text:tab/><text:page-number text:select-page="current"/></text:p>
      </style:footer>
    </style:master-page>
    <style:master-page xmlns:sdu-fn="http://schema.sdu.nl/2011/07/functions" style:name="Landscape" style:page-layout-name="landscape-margin-text">
      <style:footer>
        <text:p text:style-name="footer">Tweede Kamer, vergaderjaar 2020-2021, 35 570 X,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Motie van het lid Belhaj c.s. over behoud van het Mariniersmuseum in Rotterdam</dc:title>
    <meta:user-defined meta:name="OVERHEIDop.ParlID/DC.identifier">kst-35570-X-27</meta:user-defined>
    <meta:user-defined meta:name="OVERHEIDop.ondernummer">27</meta:user-defined>
    <meta:user-defined meta:name="DCTERMS.W3CDTF/DCTERMS.available">2020-12-07</meta:user-defined>
    <meta:user-defined meta:name="OVERHEIDop.KamerstukTypen/DC.type">Motie</meta:user-defined>
    <meta:user-defined meta:name="OVERHEIDop.dossiernummer">35570-X</meta:user-defined>
    <meta:user-defined meta:name="OVERHEIDop.documenttitel">Motie van het lid Belhaj c.s. over behoud van het Mariniersmuseum in Rotterdam</meta:user-defined>
    <meta:user-defined meta:name="OVERHEIDop.Parlementair/DC.type">Kamerstuk</meta:user-defined>
    <meta:user-defined meta:name="OVERHEIDop.indiener">J.S. Voordewind</meta:user-defined>
    <meta:user-defined meta:name="OVERHEIDop.indiener">C. Stoffer</meta:user-defined>
    <meta:user-defined meta:name="OVERHEIDop.indiener">M.J.F. van Helvert</meta:user-defined>
    <meta:user-defined meta:name="OVERHEIDop.indiener">J.W.M. Kerstens</meta:user-defined>
    <meta:user-defined meta:name="OVERHEIDop.indiener">A. van den Bosch</meta:user-defined>
    <meta:user-defined meta:name="OVERHEIDop.indiener">S. Belhaj</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Motie; Motie van het lid Belhaj c.s. over behoud van het Mariniersmuseum in Rotterdam</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