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23
      <text:tab/>MOTIE VAN DE LEDEN KARABULUT EN KERSTENS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het Ministerie van Defensie de rijkscoördinatieregeling van kracht heeft verklaard ten behoeve van de bouw en vestiging van een SMART-L-radar nabij Herwijnen in de gemeente West Betuwe;</text:p>
      <text:p text:style-name="ifm_p_mt.3.76mm_ifm">overwegende dat de gemeente en bewoners niet alleen beargumenteerde inhoudelijk-technische kritiek houden op de diverse aspecten van de rapporten die Defensie aanhaalt maar ook hebben aangekondigd een maximale procedure te zullen voeren;</text:p>
      <text:p text:style-name="ifm_p_mt.3.76mm_ifm">verzoekt de regering, de rijkscoördinatieregeling te beëindigen en af te zien van de vestigingsplaats voor de SMART-L-radar in Herwijnen,</text:p>
      <text:p text:style-name="ifm_p_mt.3.76mm_ifm">en gaat over tot de orde van de dag.</text:p>
      <text:p text:style-name="ifm_p_mt.3.76mm_ifm">Karabulu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de leden Karabulut en Kerstens over het beëindigen van de rijkscoördinatieregeling</dc:title>
    <meta:user-defined meta:name="OVERHEIDop.ParlID/DC.identifier">kst-35570-X-23</meta:user-defined>
    <meta:user-defined meta:name="OVERHEIDop.ondernummer">23</meta:user-defined>
    <meta:user-defined meta:name="DCTERMS.W3CDTF/DCTERMS.available">2020-12-07</meta:user-defined>
    <meta:user-defined meta:name="OVERHEIDop.KamerstukTypen/DC.type">Motie</meta:user-defined>
    <meta:user-defined meta:name="OVERHEIDop.dossiernummer">35570-X</meta:user-defined>
    <meta:user-defined meta:name="OVERHEIDop.documenttitel">Motie van de leden Karabulut en Kerstens over het beëindigen van de rijkscoördinatieregeling</meta:user-defined>
    <meta:user-defined meta:name="OVERHEIDop.Parlementair/DC.type">Kamerstuk</meta:user-defined>
    <meta:user-defined meta:name="OVERHEIDop.indiener">J.W.M. Kerstens</meta:user-defined>
    <meta:user-defined meta:name="OVERHEIDop.indiener">S. Karabulut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de leden Karabulut en Kerstens over het beëindigen van de rijkscoördinati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