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22
      <text:tab/>MOTIE VAN DE LEDEN KARABULUT EN KERSTENS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verzoekt de regering, een schaderegeling in te richten tot ruimhartige uitkering van de schade voor ziek geworden werknemers van Defensie als gevolg van het werken met chroom-6 en/of andere giftige stoffen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de leden Karabulut en Kerstens over een schaderegeling voor Defensiemedewerkers die ziek zijn geworden door chroom-6</dc:title>
    <meta:user-defined meta:name="OVERHEIDop.ParlID/DC.identifier">kst-35570-X-22</meta:user-defined>
    <meta:user-defined meta:name="OVERHEIDop.ondernummer">22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de leden Karabulut en Kerstens over een schaderegeling voor Defensiemedewerkers die ziek zijn geworden door chroom-6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de leden Karabulut en Kerstens over een schaderegeling voor Defensiemedewerkers die ziek zijn geworden door chroom-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