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76
      <text:tab/>MOTIE VAN DE LEDEN VAN DEN HUL EN WESTERVELD 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overwegende dat het niet kunnen betalen van openbaar vervoer nooit reden zou mogen zijn voor leerlingen of studenten om geen onderwijs te genieten omdat dit kansenongelijkheid in de hand werkt;</text:p>
      <text:p text:style-name="ifm_p_mt.3.76mm_ifm">overwegende dat er slechts een aantal vavo-locaties zijn in Nederland, waardoor sommige leerlingen ver moeten reizen naar school;</text:p>
      <text:p text:style-name="ifm_p_ifm">in acht nemende dat vavo-leerlingen in principe aanspraak kunnen maken op gemeentelijke reiskostenvergoedingen;</text:p>
      <text:p text:style-name="ifm_p_mt.3.76mm_ifm">constaterende dat er veel signalen zijn dat vavo-klaslokalen aan het einde van de maand substantieel leger zijn omdat leerlingen de reiskosten niet meer kunnen opbrengen;</text:p>
      <text:p text:style-name="ifm_p_mt.3.76mm_ifm">verzoekt de regering, te onderzoeken of en waarom vavo-leerlingen moeite hebben reiskosten vergoed te krijgen en indien nodig een voorstel te doen ter verbetering van deze situatie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Van den Hul en Westerveld over onderzoeken waarom vavo-leerlingen moeite hebben reiskosten vergoed te krijgen</dc:title>
    <meta:user-defined meta:name="OVERHEIDop.ParlID/DC.identifier">kst-35570-VIII-76</meta:user-defined>
    <meta:user-defined meta:name="OVERHEIDop.ondernummer">76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Van den Hul en Westerveld over onderzoeken waarom vavo-leerlingen moeite hebben reiskosten vergoed te krijgen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Van den Hul en Westerveld over onderzoeken waarom vavo-leerlingen moeite hebben reiskosten vergoed te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