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61
      <text:tab/>MOTIE VAN HET LID KWINT</text:h>
      <text:p text:style-name="ifm_p_ifm">Voorgesteld 15 oktober 2020</text:p>
      <text:p text:style-name="ifm_p_mt.3.76mm_ifm">De Kamer,</text:p>
      <text:p text:style-name="ifm_p_mt.3.76mm_ifm">gehoord de beraadslaging,</text:p>
      <text:p text:style-name="ifm_p_mt.3.76mm_ifm">constaterende dat de coronacrisis nu al leidt tot duizenden ontslagen en faillissementen;</text:p>
      <text:p text:style-name="ifm_p_mt.3.76mm_ifm">overwegende dat verbetering van de economische situatie op korte termijn onwaarschijnlijk lijkt;</text:p>
      <text:p text:style-name="ifm_p_mt.3.76mm_ifm">verzoekt de regering, een groot omscholingsplan te maken voor mensen die hun baan of bedrijf verliezen, die de overstap willen maken naar zorg, onderwijs, politie en kinderopvang, en het in dit plan in ieder geval mogelijk te maken dat mensen gratis worden omgeschoold, worden vrijgesteld van hun sollicitatieverplichtingen, en te onderzoeken of een tegemoetkoming in de woonlasten tijdens hun omscholing tot de mogelijkheden behoort,</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61<text:tab/><text:page-number text:select-page="current"/></text:p>
      </style:footer>
    </style:master-page>
    <style:master-page xmlns:sdu-fn="http://schema.sdu.nl/2011/07/functions" style:name="Landscape" style:page-layout-name="landscape-margin-text">
      <style:footer>
        <text:p text:style-name="footer">Tweede Kamer, vergaderjaar 2020-2021, 35 570 VI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Kwint over een groot omscholingsplan</dc:title>
    <meta:user-defined meta:name="OVERHEIDop.ParlID/DC.identifier">kst-35570-VIII-61</meta:user-defined>
    <meta:user-defined meta:name="OVERHEIDop.ondernummer">61</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het lid Kwint over een groot omscholingsplan</meta:user-defined>
    <meta:user-defined meta:name="OVERHEIDop.Parlementair/DC.type">Kamerstuk</meta:user-defined>
    <meta:user-defined meta:name="OVERHEIDop.indiener">J.P. Kwint</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Kwint over een groot omscholingspla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