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44
      <text:tab/>MOTIE VAN DE LEDEN WIERSMA EN PATERNOTTE</text:h>
      <text:p text:style-name="ifm_p_ifm">Voorgesteld 15 oktober 2020</text:p>
      <text:p text:style-name="ifm_p_mt.3.76mm_ifm">De Kamer,</text:p>
      <text:p text:style-name="ifm_p_mt.3.76mm_ifm">gehoord de beraadslaging,</text:p>
      <text:p text:style-name="ifm_p_mt.3.76mm_ifm">constaterende dat op dit moment hogescholen en universiteiten door de coronacrisis voor een grote opgave staan om hun onlineonderwijs op een adequate manier vorm te geven;</text:p>
      <text:p text:style-name="ifm_p_mt.3.76mm_ifm">overwegende dat instellingen, studenten en docenten daardoor de behoefte kunnen hebben om meer te investeren in het verbeteren van het onlineonderwijs dan zij bij de start van de kwaliteitsafspraken hebben voorzien;</text:p>
      <text:p text:style-name="ifm_p_mt.3.76mm_ifm">verzoekt de regering, om mogelijk te maken dat instellingen binnen de huidige goedgekeurde kwaliteitsafspraken schuiven binnen de kwaliteitsmiddelen, om zo op instellingsniveau meer financiële ruimte mogelijk te maken om de kwaliteit van onlineonderwijs te verbeteren,</text:p>
      <text:p text:style-name="ifm_p_mt.3.76mm_ifm">en gaat over tot de orde van de dag.</text:p>
      <text:p text:style-name="ifm_p_mt.3.76mm_ifm">Wiersma</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4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Wiersma en Paternotte over meer financiële ruimte voor verbetering van de kwaliteit van onlineonderwijs</dc:title>
    <meta:user-defined meta:name="OVERHEIDop.ParlID/DC.identifier">kst-35570-VIII-44</meta:user-defined>
    <meta:user-defined meta:name="OVERHEIDop.ondernummer">44</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de leden Wiersma en Paternotte over meer financiële ruimte voor verbetering van de kwaliteit van onlineonderwijs</meta:user-defined>
    <meta:user-defined meta:name="OVERHEIDop.Parlementair/DC.type">Kamerstuk</meta:user-defined>
    <meta:user-defined meta:name="OVERHEIDop.indiener">J.M. Paternotte</meta:user-defined>
    <meta:user-defined meta:name="OVERHEIDop.indiener">A.D. Wiersma</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Wiersma en Paternotte over meer financiële ruimte voor verbetering van de kwaliteit van onlineonderwijs</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