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8
      <text:tab/>MOTIE VAN DE LEDEN WASSENBERG EN KWINT</text:h>
      <text:p text:style-name="ifm_p_ifm">Voorgesteld tijdens het Wetgevingsoverleg van 5 juli 2021</text:p>
      <text:p text:style-name="ifm_p_mt.3.76mm_ifm">De Kamer,</text:p>
      <text:p text:style-name="ifm_p_mt.3.76mm_ifm">gehoord de beraadslaging,</text:p>
      <text:p text:style-name="ifm_p_mt.3.76mm_ifm">constaterende de motie-Futselaar (Kamerstuk 35 570-VIII, nr. 115) die het kabinet verzocht om in gesprek te gaan met de Vereniging Hogescholen en de VSNU om online proctoring af te schalen en erop toe te zien dat online proctoring echt alleen gebruikt kan worden als er geen enkele alternatieve toetsingsvorm mogelijk is, conform de aanbevelingen van de Autoriteit Persoonsgegevens;</text:p>
      <text:p text:style-name="ifm_p_mt.3.76mm_ifm">constaterende dat het nog steeds onduidelijk is of hoger onderwijs na de zomer weer volledig fysiek kan worden aangeboden;</text:p>
      <text:p text:style-name="ifm_p_mt.3.76mm_ifm">verzoekt de regering, in kaart te brengen welke ondersteuning de onderwijsinstellingen nodig hebben om, in het geval de anderhalvemetermaatregel na de zomer niet zou worden losgelaten, onderwijs en tentamens toch zo veel mogelijk fysiek te organiseren en zo min mogelijk gebruik te maken van online proctoring,</text:p>
      <text:p text:style-name="ifm_p_mt.3.76mm_ifm">en gaat over tot de orde van de dag.</text:p>
      <text:p text:style-name="ifm_p_mt.3.76mm_ifm">Wassenberg</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Wassenberg en Kwint over ondersteuning bij het zo veel mogelijk fysiek organiseren van onderwijs en tentamens</dc:title>
    <meta:user-defined meta:name="OVERHEIDop.ParlID/DC.identifier">kst-35570-VIII-268</meta:user-defined>
    <meta:user-defined meta:name="OVERHEIDop.ondernummer">268</meta:user-defined>
    <meta:user-defined meta:name="DCTERMS.W3CDTF/DCTERMS.available">2021-07-06</meta:user-defined>
    <meta:user-defined meta:name="OVERHEIDop.KamerstukTypen/DC.type">Motie</meta:user-defined>
    <meta:user-defined meta:name="OVERHEIDop.dossiernummer">35570-VIII</meta:user-defined>
    <meta:user-defined meta:name="OVERHEIDop.documenttitel">Motie van de leden Wassenberg en Kwint over ondersteuning bij het zo veel mogelijk fysiek organiseren van onderwijs en tentamens</meta:user-defined>
    <meta:user-defined meta:name="OVERHEIDop.indiener">J.P. Kwint</meta:user-defined>
    <meta:user-defined meta:name="OVERHEIDop.indiener">F.P. Wassenberg</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aststelling van de begrotingsstaten van het Ministerie van Onderwijs, Cultuur en Wetenschap (VIII) voor het jaar 2021; Motie; Motie van de leden Wassenberg en Kwint over ondersteuning bij het zo veel mogelijk fysiek organiseren van onderwijs en tent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