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40
      <text:tab/>MOTIE VAN DE LEDEN PAUL EN PETERS</text:h>
      <text:p text:style-name="ifm_p_ifm">Voorgesteld tijdens het Wetgevingsoverleg van 7 juni 2021</text:p>
      <text:p text:style-name="ifm_p_mt.3.76mm_ifm">De Kamer,</text:p>
      <text:p text:style-name="ifm_p_mt.3.76mm_ifm">gehoord de beraadslaging,</text:p>
      <text:p text:style-name="ifm_p_mt.3.76mm_ifm">constaterende dat de Algemene Rekenkamer onlangs constateerde dat het maatschappelijk beoogde doel van het Nationaal Programma Onderwijs nog onvoldoende is geformuleerd en dat hiervoor indicatoren moeten worden vastgesteld waarmee bewindspersonen kunnen bepalen of onderwijsinstellingen die doelen hebben bereikt;</text:p>
      <text:p text:style-name="ifm_p_mt.3.76mm_ifm">constaterende dat het in het belang van de leerling is om duidelijkheid te hebben over de na te streven maatschappelijke doelen, zodat achteraf beoordeeld kan worden wat de resultaten zijn geweest van het Nationaal Programma Onderwijs;</text:p>
      <text:p text:style-name="ifm_p_mt.3.76mm_ifm">verzoekt de regering, om een adviesaanvraag in te dienen bij de Algemene Rekenkamer om onderzoek te doen naar de behaalde resultaten van het Nationaal Programma Onderwijs, waarbij er in ieder geval gekeken wordt naar de maatschappelijke doelen die zijn behaald en de doelmatige besteding van de gelden, en dit advies na de beëindiging van het Nationaal Programma Onderwijs naar de Kamer te sturen,</text:p>
      <text:p text:style-name="ifm_p_mt.3.76mm_ifm">en gaat over tot de orde van de dag.</text:p>
      <text:p text:style-name="ifm_p_mt.3.76mm_ifm">Paul</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4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Paul en Peters over een Rekenkameronderzoek naar de resultaten van het Nationaal Programma Onderwijs</dc:title>
    <meta:user-defined meta:name="OVERHEIDop.ParlID/DC.identifier">kst-35570-VIII-240</meta:user-defined>
    <meta:user-defined meta:name="OVERHEIDop.ondernummer">240</meta:user-defined>
    <meta:user-defined meta:name="DCTERMS.W3CDTF/DCTERMS.available">2021-06-08</meta:user-defined>
    <meta:user-defined meta:name="OVERHEIDop.KamerstukTypen/DC.type">Motie</meta:user-defined>
    <meta:user-defined meta:name="OVERHEIDop.dossiernummer">35570-VIII</meta:user-defined>
    <meta:user-defined meta:name="OVERHEIDop.documenttitel">Motie van de leden Paul en Peters over een Rekenkameronderzoek naar de resultaten van het Nationaal Programma Onderwijs</meta:user-defined>
    <meta:user-defined meta:name="OVERHEIDop.indiener">W.P.H.J. Peters</meta:user-defined>
    <meta:user-defined meta:name="OVERHEIDop.indiener">M.L.J. Paul</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Vaststelling van de begrotingsstaten van het Ministerie van Onderwijs, Cultuur en Wetenschap (VIII) voor het jaar 2021; Motie; Motie van de leden Paul en Peters over een Rekenkameronderzoek naar de resultaten van het Nationaal Programma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