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25
      <text:tab/>MOTIE VAN HET LID DE HOOP C.S.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leerlingen in het funderend onderwijs tijdens de coronacrisis zowel leerachterstanden als achterstanden op het gebied van cultuur en sport opliepen en dit niet vergeten of onderbelicht mag raken;</text:p>
      <text:p text:style-name="ifm_p_mt.3.76mm_ifm">overwegende dat leerlingen veel profijt zouden hebben van het aanbieden van activiteiten in sport en cultuur;</text:p>
      <text:p text:style-name="ifm_p_mt.3.76mm_ifm">verzoekt de regering, 3% van het budget uit het Nationaal Programma Onderwijs voor het funderend onderwijs te oormerken voor de besteding van bewezen effectieve initiatieven en activiteiten op het gebied van sport en cultuur,</text:p>
      <text:p text:style-name="ifm_p_mt.3.76mm_ifm">en gaat over tot de orde van de dag.</text:p>
      <text:p text:style-name="ifm_p_mt.3.76mm_ifm">De Hoop</text:p>
      <text:p text:style-name="ifm_p_ifm">Kwint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De Hoop c.s. over 3% van het budget van het Nationaal Programma Onderwijs bestemmen voor sport en cultuur</dc:title>
    <meta:user-defined meta:name="OVERHEIDop.ParlID/DC.identifier">kst-35570-VIII-225</meta:user-defined>
    <meta:user-defined meta:name="OVERHEIDop.ondernummer">225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De Hoop c.s. over 3% van het budget van het Nationaal Programma Onderwijs bestemmen voor sport en cultuur</meta:user-defined>
    <meta:user-defined meta:name="OVERHEIDop.indiener">S.R.T. van Baarle</meta:user-defined>
    <meta:user-defined meta:name="OVERHEIDop.indiener">J.P. Kwint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De Hoop c.s. over 3% van het budget van het Nationaal Programma Onderwijs bestemmen voor sport en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