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96
      <text:tab/>MOTIE VAN DE LEDEN VAN DEN HUL EN VAN RAAN</text:h>
      <text:p text:style-name="ifm_p_ifm">Voorgesteld tijdens het Notaoverleg van 25 februari 2021</text:p>
      <text:p text:style-name="ifm_p_mt.3.76mm_ifm">De Kamer,</text:p>
      <text:p text:style-name="ifm_p_mt.3.76mm_ifm">gehoord de beraadslaging,</text:p>
      <text:p text:style-name="ifm_p_mt.3.76mm_ifm">van oordeel dat gelijke onderwijskansen staan of vallen met de beschikbaarheid van een goede docent;</text:p>
      <text:p text:style-name="ifm_p_mt.3.76mm_ifm">verzoekt de regering, om bij de verdeling van de gelden die elke school vanaf komend schooljaar geld krijgt om leerlingen gericht te helpen, specifiek scholen met veel achterstanden, tevens recht te doen aan verschillen in de mate waarin het lerarentekort het laten inlopen van opgelopen achterstanden bemoeilijkt;</text:p>
      <text:p text:style-name="ifm_p_mt.3.76mm_ifm">verzoekt de regering, tevens de Kamer zo snel mogelijk te informeren over hoe dit nader uitgewerkt en gemonitord wordt,</text:p>
      <text:p text:style-name="ifm_p_mt.3.76mm_ifm">en gaat over tot de orde van de dag.</text:p>
      <text:p text:style-name="ifm_p_mt.3.76mm_ifm">Van den Hul</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9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Van den Hul en Van Raan over recht doen aan verschillen in de mate waarin het lerarentekort het laten inlopen van opgelopen achterstanden bemoeilijkt</dc:title>
    <meta:user-defined meta:name="OVERHEIDop.ParlID/DC.identifier">kst-35570-VIII-196</meta:user-defined>
    <meta:user-defined meta:name="OVERHEIDop.ondernummer">196</meta:user-defined>
    <meta:user-defined meta:name="DCTERMS.W3CDTF/DCTERMS.available">2021-03-03</meta:user-defined>
    <meta:user-defined meta:name="OVERHEIDop.KamerstukTypen/DC.type">Motie</meta:user-defined>
    <meta:user-defined meta:name="OVERHEIDop.dossiernummer">35570-VIII</meta:user-defined>
    <meta:user-defined meta:name="OVERHEIDop.documenttitel">Motie van de leden Van den Hul en Van Raan over recht doen aan verschillen in de mate waarin het lerarentekort het laten inlopen van opgelopen achterstanden bemoeilijkt</meta:user-defined>
    <meta:user-defined meta:name="OVERHEIDop.indiener">L. van Raan</meta:user-defined>
    <meta:user-defined meta:name="OVERHEIDop.indiener">K.A.E. van den Hul</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aststelling van de begrotingsstaten van het Ministerie van Onderwijs, Cultuur en Wetenschap (VIII) voor het jaar 2021; Motie; Motie van de leden Van den Hul en Van Raan over recht doen aan verschillen in de mate waarin het lerarentekort het laten inlopen van opgelopen achterstanden bemoeilij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