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82
      <text:tab/>BRIEF VAN DE MINISTER VOOR BASIS- EN VOORTGEZET ONDERWIJS EN MEDIA</text:h>
      <text:p text:style-name="ifm_p_mt.3.76mm_ifm">Aan de Voorzitter van de Tweede Kamer der Staten-Generaal</text:p>
      <text:p text:style-name="ifm_p_mt.3.76mm_ifm">Den Haag, 12 februari 2021</text:p>
      <text:p text:style-name="ifm_p_mt.3.76mm_ifm">In het notaoverleg op 25 januari (Kamerstuk 35 570 VIII, nr. 180) heb ik u toegezegd om de uitwerking van de aanbevelingen van mevrouw Van Vroonhoven voor het reces toe te sturen, als ik de uitwerking zou hebben. De leden Van den Hul en Van Raan hebben hierover ook een motie ingediend met het Kamerstuk 35 570 VIII, nr. 161.</text:p>
      <text:p text:style-name="ifm_p_mt.3.76mm_ifm">Door middel van deze brief wil ik u, mede namens mijn collega Minister van Engelshoven, laten weten dat wij de uitwerking nog niet hebben ontvangen. De sector- en vakorganisaties die de uitwerking van de aanbevelingen gezamenlijk hebben opgepakt, hebben mij laten weten nog iets meer tijd nodig te hebb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8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Uitstel toezending uitwerking van de aanbevelingen van de aanjager aanpak lerarentekort</dc:title>
    <meta:user-defined meta:name="OVERHEIDop.ParlID/DC.identifier">kst-35570-VIII-182</meta:user-defined>
    <meta:user-defined meta:name="OVERHEIDop.ondernummer">182</meta:user-defined>
    <meta:user-defined meta:name="DCTERMS.W3CDTF/DCTERMS.available">2021-02-18</meta:user-defined>
    <meta:user-defined meta:name="OVERHEIDop.KamerstukTypen/DC.type">Brief</meta:user-defined>
    <meta:user-defined meta:name="OVERHEIDop.dossiernummer">35570-VIII</meta:user-defined>
    <meta:user-defined meta:name="OVERHEIDop.documenttitel">Uitstel toezending uitwerking van de aanbevelingen van de aanjager aanpak lerarentekort</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aststelling van de begrotingsstaten van het Ministerie van Onderwijs, Cultuur en Wetenschap (VIII) voor het jaar 2021; Brief regering; Uitstel toezending uitwerking van de aanbevelingen van de aanjager aanpak leraren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