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4
      <text:tab/>MOTIE VAN HET LID KWINT C.S.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van mening dat het niet te verdedigen is dat er nog altijd een verschil in beloning bestaat tussen primair onderwijs en voortgezet speciaal onderwijs enerzijds en voortgezet onderwijs anderzijds;</text:p>
      <text:p text:style-name="ifm_p_mt.3.76mm_ifm">spreekt uit de loonkloof te willen dicht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c.s. over het dichten van de loonkloof</dc:title>
    <meta:user-defined meta:name="OVERHEIDop.ParlID/DC.identifier">kst-35570-VIII-164</meta:user-defined>
    <meta:user-defined meta:name="OVERHEIDop.ondernummer">164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c.s. over het dichten van de loonkloof</meta:user-defined>
    <meta:user-defined meta:name="OVERHEIDop.Parlementair/DC.type">Kamerstuk</meta:user-defined>
    <meta:user-defined meta:name="OVERHEIDop.indiener">L. van Raan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wint c.s. over het dichten van de loonklo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