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62
      <text:tab/>MOTIE VAN DE LEDEN VAN DEN HUL EN WESTERVELD</text:h>
      <text:p text:style-name="ifm_p_ifm">Voorgesteld tijdens het Notaoverleg van 25 januari 2021</text:p>
      <text:p text:style-name="ifm_p_mt.3.76mm_ifm">De Kamer,</text:p>
      <text:p text:style-name="ifm_p_mt.3.76mm_ifm">gehoord de beraadslaging,</text:p>
      <text:p text:style-name="ifm_p_mt.3.76mm_ifm">constaterende dat de coronacrisis leidt tot leerachterstanden, die bovendien ongelijk zijn verdeeld;</text:p>
      <text:p text:style-name="ifm_p_mt.3.76mm_ifm">overwegende dat de bestrijding van groeiende kansenongelijkheid de hoogste prioriteit moet krijgen in het aangekondigde nationaal plan;</text:p>
      <text:p text:style-name="ifm_p_mt.3.76mm_ifm">verzoekt de regering, concrete doelstellingen te formuleren over hoe, waarmee en door wie de kansenongelijkheid zal worden aangepakt;</text:p>
      <text:p text:style-name="ifm_p_mt.3.76mm_ifm">verzoekt de regering, tevens om achterstanden gedetailleerd in kaart te brengen en te monitoren welke effecten de interventies gericht op de bestrijding van kansenongelijkheid hebben in de praktijk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Van den Hul en Westerveld over het monitoren van de effecten van de bestrijding van kansenongelijkheid</dc:title>
    <meta:user-defined meta:name="OVERHEIDop.ParlID/DC.identifier">kst-35570-VIII-162</meta:user-defined>
    <meta:user-defined meta:name="OVERHEIDop.ondernummer">162</meta:user-defined>
    <meta:user-defined meta:name="DCTERMS.W3CDTF/DCTERMS.available">2021-0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Van den Hul en Westerveld over het monitoren van de effecten van de bestrijding van kansenongelijkheid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Van den Hul en Westerveld over het monitoren van de effecten van de bestrijding van kansenong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