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25 295<text:tab/>Infectieziektenbestrijding</text:h>
      <text:h text:style-name="ifm_p_font.bold_size.9.06pt_mt.18.8mm_indent.-58.5mm_ifm" text:outline-level="1">Nr. 150<text:tab/>BRIEF VAN DE MINISTER VOOR BASIS- EN VOORTGEZET ONDERWIJS EN MEDIA</text:h>
      <text:p text:style-name="ifm_p_mt.3.76mm_ifm">Aan de Voorzitter van de Tweede Kamer der Staten-Generaal</text:p>
      <text:p text:style-name="ifm_p_mt.3.76mm_ifm">Den Haag, 17 december 2020</text:p>
      <text:p text:style-name="ifm_p_mt.3.76mm_ifm">De leden Segers en Klaver hebben op 15 december een motie ingediend waarin de regering wordt verzocht de aanvraagtermijn voor laptops en tablets te verlengen en te monitoren of er voldoende budget is om alle aanvragen te honoreren (Kamerstuk 25 295, nr. 814). Er is toegezegd dat de Kamer voor de stemming door mij wordt geïnformeerd.</text:p>
      <text:p text:style-name="ifm_p_mt.3.76mm_ifm">Sinds dit voorjaar hebben scholen veel gedaan om hun digitale onderwijs op afstand (verder) vorm te geven. Met de op 14 december jl. afgekondigde maatregelen zijn scholen wederom genoodzaakt om les op afstand te verzorgen. Mijn ministerie ondersteunt scholen hier zo goed mogelijk bij, onder andere via het verstrekken van devices.</text:p>
      <text:p text:style-name="ifm_p_mt.3.76mm_ifm">Het kabinet steunt de motie en deelt het belang om scholen en kwetsbare leerlingen te ondersteunen bij de beschikbaarheid van voldoende devices, ook voor scholen die na de afkondiging van nieuwe maatregelen niet in de gelegenheid waren gesteld om een aanvraag in te dienen. In de Kamerbrief over de gevolgen van de lockdown die op 18 december wordt verzonden, wordt u nader geïnformeerd over de te nemen maatregelen. Mede om die reden geef ik deze motie oordeel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de motie van de leden Segers en Klaver over maximale inspanning om zo veel mogelijk kwetsbare gezinnen en kinderen te bereiken (Kamerstuk 25295-814)</dc:title>
    <meta:user-defined meta:name="OVERHEIDop.ParlID/DC.identifier">kst-35570-VIII-150</meta:user-defined>
    <meta:user-defined meta:name="OVERHEIDop.ondernummer">150</meta:user-defined>
    <meta:user-defined meta:name="DCTERMS.W3CDTF/DCTERMS.available">2020-12-23</meta:user-defined>
    <meta:user-defined meta:name="OVERHEIDop.KamerstukTypen/DC.type">Brief</meta:user-defined>
    <meta:user-defined meta:name="OVERHEIDop.dossiernummer">35570-VIII;25295</meta:user-defined>
    <meta:user-defined meta:name="OVERHEIDop.documenttitel">Reactie op de motie van de leden Segers en Klaver over maximale inspanning om zo veel mogelijk kwetsbare gezinnen en kinderen te bereiken (Kamerstuk 25295-814)</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Reactie op de motie van de leden Segers en Klaver over maximale inspanning om zo veel mogelijk kwetsbare gezinnen en kinderen te bereiken (Kamerstuk 25295-814)</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