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9
      <text:tab/>MOTIE VAN DE LEDEN KERSTENS EN VAN DEN HUL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het tekort aan stageplekken van ruim 20.000 kan leiden tot studievertraging en een tekort aan goede vakmensen in de toekomst;</text:p>
      <text:p text:style-name="ifm_p_mt.3.76mm_ifm">overwegende dat er een groot aantal goede oplossingen worden bedacht op regionaal niveau;</text:p>
      <text:p text:style-name="ifm_p_mt.3.76mm_ifm">verzoekt de regering, in samenwerking met onderwijs, werkgevers en regionale actoren mogelijkheden te verkennen om het stagetekort te verkleinen, bijvoorbeeld door versnelde certificering van leerwerkbedrijven, duostages of kennisdeling,</text:p>
      <text:p text:style-name="ifm_p_mt.3.76mm_ifm">en gaat over tot de orde van de dag.</text:p>
      <text:p text:style-name="ifm_p_mt.3.76mm_ifm">Kersten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erstens en Van den Hul over mogelijkheden verkennen om het stagetekort te verkleinen</dc:title>
    <meta:user-defined meta:name="OVERHEIDop.ParlID/DC.identifier">kst-35570-VIII-119</meta:user-defined>
    <meta:user-defined meta:name="OVERHEIDop.ondernummer">119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erstens en Van den Hul over mogelijkheden verkennen om het stagetekort te verkleinen</meta:user-defined>
    <meta:user-defined meta:name="OVERHEIDop.Parlementair/DC.type">Kamerstuk</meta:user-defined>
    <meta:user-defined meta:name="OVERHEIDop.indiener">K.A.E. van den Hul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Kerstens en Van den Hul over mogelijkheden verkennen om het stagetekort te verk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