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09
      <text:tab/>MOTIE VAN DE LEDEN PATERNOTTE EN GELUK-POORTVLIET</text:h>
      <text:p text:style-name="ifm_p_ifm">Voorgesteld tijdens het Wetgevingsoverleg van 23 november 2020</text:p>
      <text:p text:style-name="ifm_p_mt.3.76mm_ifm">De Kamer,</text:p>
      <text:p text:style-name="ifm_p_mt.3.76mm_ifm">gehoord de beraadslaging,</text:p>
      <text:p text:style-name="ifm_p_mt.3.76mm_ifm">constaterende dat de Raad voor Cultuur positief heeft geadviseerd over de aanvraag van Frascati en PLAN Brabant voor de BIS-periode 2021–2024;</text:p>
      <text:p text:style-name="ifm_p_mt.3.76mm_ifm">voorts constaterende dat in de integrale afweging de raad heeft geadviseerd geen subsidie toe te kennen aan deze twee brede instellingen voor talentontwikkeling;</text:p>
      <text:p text:style-name="ifm_p_mt.3.76mm_ifm">overwegende dat het juist nu vanwege de crisis van belang is voor de cultuursector om jong en beginnend talent te ondersteunen en te behouden voor de podiumkunsten, in het bijzonder theater en dans;</text:p>
      <text:p text:style-name="ifm_p_mt.3.76mm_ifm">overwegende dat het kabinet de ambitie heeft om de sector te vernieuwen en te verbreden en te investeren in talentontwikkeling en dat beide instellingen gezamenlijk een goed onderbouwd, aanvullend plan hebben opgesteld waarin hun kerntaak voor de ontwikkeling van talent op een duurzame manier tot uiting komt;</text:p>
      <text:p text:style-name="ifm_p_mt.3.76mm_ifm">verzoekt de regering, in gesprek te gaan met beide instellingen om te onderzoeken of het mogelijk is om een oplossing te vinden voor de stimulering van de groep jonge theatermakers, die specifiek door deze instellingen een kans krijgen om hun talenten te ontwikkelen, en de Kamer hierover voor de stemmingen over de cultuurbegroting te informeren,</text:p>
      <text:p text:style-name="ifm_p_mt.3.76mm_ifm">en gaat over tot de orde van de dag.</text:p>
      <text:p text:style-name="ifm_p_mt.3.76mm_ifm">Paternotte</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0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Paternotte en Geluk-Poortvliet over in gesprek gaan met Frascati en PLAN Brabant</dc:title>
    <meta:user-defined meta:name="OVERHEIDop.ParlID/DC.identifier">kst-35570-VIII-109</meta:user-defined>
    <meta:user-defined meta:name="OVERHEIDop.ondernummer">109</meta:user-defined>
    <meta:user-defined meta:name="DCTERMS.W3CDTF/DCTERMS.available">2020-11-27</meta:user-defined>
    <meta:user-defined meta:name="OVERHEIDop.KamerstukTypen/DC.type">Motie</meta:user-defined>
    <meta:user-defined meta:name="OVERHEIDop.dossiernummer">35570-VIII</meta:user-defined>
    <meta:user-defined meta:name="OVERHEIDop.documenttitel">Motie van de leden Paternotte en Geluk-Poortvliet over in gesprek gaan met Frascati en PLAN Brabant</meta:user-defined>
    <meta:user-defined meta:name="OVERHEIDop.Parlementair/DC.type">Kamerstuk</meta:user-defined>
    <meta:user-defined meta:name="OVERHEIDop.indiener">L.W.D. Geluk-Poortvliet</meta:user-defined>
    <meta:user-defined meta:name="OVERHEIDop.indiener">J.M. Paternott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Paternotte en Geluk-Poortvliet over in gesprek gaan met Frascati en PLAN Brabant</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