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9
      <text:tab/>MOTIE VAN DE LEDEN VAN DER GRAAF EN DIK-FABER</text:h>
      <text:p text:style-name="ifm_p_ifm">Voorgesteld 9 december 2020</text:p>
      <text:p text:style-name="ifm_p_mt.3.76mm_ifm">De Kamer,</text:p>
      <text:p text:style-name="ifm_p_mt.3.76mm_ifm">gehoord de beraadslaging,</text:p>
      <text:p text:style-name="ifm_p_mt.3.76mm_ifm">constaterende dat de regering, evenals de provincie Fryslân, vanuit de Wet gebruik Friese taal een verantwoordelijkheid en zorgplicht heeft voor zowel de Friese taal als de Friese cultuur;</text:p>
      <text:p text:style-name="ifm_p_mt.3.76mm_ifm">constaterende dat de coronacrisis ook hard inslaat bij Friese culturele instellingen en overige cultuurmakers, en dat deze instellingen en cultuurmakers juist ook een belangrijke bijdrage leveren aan het gebruik van de Friese taal en cultuur;</text:p>
      <text:p text:style-name="ifm_p_mt.3.76mm_ifm">constaterende dat de Kamer bij motie-Dik-Faber c.s. de regering heeft verzocht bij de uitwerking van compensatieregelingen voor de cultuursector zorg te dragen voor borging van de regionale spreiding;</text:p>
      <text:p text:style-name="ifm_p_mt.3.76mm_ifm">verzoekt de regering, in de uitwerking van de steunmaatregelen voor de cultuursector en in samenwerking met de provincie Fryslân te borgen dat conform de afspraken uit de Bestjoersôfspraak Fryske taal en kultuer en de motie-Dik-Faber c.s. aan de zorgplicht voor de Friese taal en cultuur wordt voldaan,</text:p>
      <text:p text:style-name="ifm_p_mt.3.76mm_ifm">en gaat over tot de orde van de dag.</text:p>
      <text:p text:style-name="ifm_p_mt.3.76mm_ifm">Van der 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9<text:tab/><text:page-number text:select-page="current"/></text:p>
      </style:footer>
    </style:master-page>
    <style:master-page xmlns:sdu-fn="http://schema.sdu.nl/2011/07/functions" style:name="Landscape" style:page-layout-name="landscape-margin-text">
      <style:footer>
        <text:p text:style-name="footer">Tweede Kamer, vergaderjaar 2020-2021, 35 57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Van der Graaf en Dik-Faber over borgen dat aan de zorgplicht voor de Friese taal en cultuur wordt voldaan</dc:title>
    <meta:user-defined meta:name="OVERHEIDop.ParlID/DC.identifier">kst-35570-VII-79</meta:user-defined>
    <meta:user-defined meta:name="OVERHEIDop.ondernummer">79</meta:user-defined>
    <meta:user-defined meta:name="DCTERMS.W3CDTF/DCTERMS.available">2020-12-10</meta:user-defined>
    <meta:user-defined meta:name="OVERHEIDop.KamerstukTypen/DC.type">Motie</meta:user-defined>
    <meta:user-defined meta:name="OVERHEIDop.dossiernummer">35570-VII</meta:user-defined>
    <meta:user-defined meta:name="OVERHEIDop.documenttitel">Motie van de leden Van der Graaf en Dik-Faber over borgen dat aan de zorgplicht voor de Friese taal en cultuur wordt voldaan</meta:user-defined>
    <meta:user-defined meta:name="OVERHEIDop.Parlementair/DC.type">Kamerstuk</meta:user-defined>
    <meta:user-defined meta:name="OVERHEIDop.indiener">R.K. Dik-Faber</meta:user-defined>
    <meta:user-defined meta:name="OVERHEIDop.indiener">S.J.F. van der Graaf</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Van der Graaf en Dik-Faber over borgen dat aan de zorgplicht voor de Friese taal en cultuur wordt voldaa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