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31
      <text:tab/>MOTIE VAN HET LID KROL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overwegende dat de lokale democratie het dichtst bij de kiezers staat;</text:p>
      <text:p text:style-name="ifm_p_mt.3.76mm_ifm">overwegende dat een groter vertrouwen in de lokale democratie bijdraagt aan een groter vertrouwen in de democratie in het algemeen;</text:p>
      <text:p text:style-name="ifm_p_mt.3.76mm_ifm">overwegende dat de gemeentelijke verkiezingen op vooraf vastgestelde tijden zijn;</text:p>
      <text:p text:style-name="ifm_p_mt.3.76mm_ifm">verzoekt de regering, met een wetsvoorstel te komen om in bepaalde gevallen tussentijdse gemeentelijke verkiezingen mogelijk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Krol over tussentijdse gemeentelijke verkiezingen mogelijk maken</dc:title>
    <meta:user-defined meta:name="OVERHEIDop.ParlID/DC.identifier">kst-35570-VII-31</meta:user-defined>
    <meta:user-defined meta:name="OVERHEIDop.ondernummer">31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Krol over tussentijdse gemeentelijke verkiezingen mogelijk mak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Krol over tussentijdse gemeentelijke verkiezing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