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29
      <text:tab/>MOTIE VAN HET LID ÖZTÜRK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de decentrale overheden aangeven dat ze te maken hebben met steeds meer financiële knelpunten;</text:p>
      <text:p text:style-name="ifm_p_mt.3.76mm_ifm">overwegende dat deze knelpunten verergerd worden door de coronacrisis;</text:p>
      <text:p text:style-name="ifm_p_mt.3.76mm_ifm">verzoekt de regering, om meer middelen vrij te maken voor de Nederlandse gemeenten en deze te oormerken voor het sociaal domei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Öztürk over meer middelen vrijmaken voor de Nederlandse gemeenten en deze oormerken voor het sociaal domein</dc:title>
    <meta:user-defined meta:name="OVERHEIDop.ParlID/DC.identifier">kst-35570-VII-29</meta:user-defined>
    <meta:user-defined meta:name="OVERHEIDop.ondernummer">29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Öztürk over meer middelen vrijmaken voor de Nederlandse gemeenten en deze oormerken voor het sociaal domein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Öztürk over meer middelen vrijmaken voor de Nederlandse gemeenten en deze oormerken voor het sociaal 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