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22
      <text:tab/>MOTIE VAN DE LEDEN PATERNOTTE EN SIENOT</text:h>
      <text:p text:style-name="ifm_p_ifm">Voorgesteld 15 oktober 2020</text:p>
      <text:p text:style-name="ifm_p_mt.3.76mm_ifm">De Kamer,</text:p>
      <text:p text:style-name="ifm_p_mt.3.76mm_ifm">gehoord de beraadslaging,</text:p>
      <text:p text:style-name="ifm_p_mt.3.76mm_ifm">constaterende dat de uitwisseling van duurzame energie met Duitsland en België in de grensgebieden wordt belemmerd door de Nederlandse wetgeving en het ontbreken van bilaterale afspraken over de uitwisseling van subsidies voor wind- en zonne-energie;</text:p>
      <text:p text:style-name="ifm_p_mt.3.76mm_ifm">constaterende dat windmolens aan beide kanten van de grens stil kunnen staan wegens overbelasting van het netwerk, terwijl aan de andere kant van de grens behoefte is aan duurzame stroom;</text:p>
      <text:p text:style-name="ifm_p_mt.3.76mm_ifm">overwegende dat daardoor veel energie verloren gaat aan beide kanten van de grens;</text:p>
      <text:p text:style-name="ifm_p_mt.3.76mm_ifm">van mening dat de kansen voor de grensregio's omtrent de opwekking van duurzame energie volledig benut moeten worden;</text:p>
      <text:p text:style-name="ifm_p_mt.3.76mm_ifm">verzoekt de regering, belemmeringen in de wetgeving weg te nemen en bilaterale afspraken met de buurlanden te maken over de uitwisseling van duurzame energie met de buurlanden,</text:p>
      <text:p text:style-name="ifm_p_mt.3.76mm_ifm">en gaat over tot de orde van de dag.</text:p>
      <text:p text:style-name="ifm_p_mt.3.76mm_ifm">Paternott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22<text:tab/><text:page-number text:select-page="current"/></text:p>
      </style:footer>
    </style:master-page>
    <style:master-page xmlns:sdu-fn="http://schema.sdu.nl/2011/07/functions" style:name="Landscape" style:page-layout-name="landscape-margin-text">
      <style:footer>
        <text:p text:style-name="footer">Tweede Kamer, vergaderjaar 2020-2021, 35 57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Paternotte en Sienot over de opwekking en uitwisseling van duurzame energie met de buurlanden mogelijk maken</dc:title>
    <meta:user-defined meta:name="OVERHEIDop.ParlID/DC.identifier">kst-35570-VII-22</meta:user-defined>
    <meta:user-defined meta:name="OVERHEIDop.ondernummer">22</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de leden Paternotte en Sienot over de opwekking en uitwisseling van duurzame energie met de buurlanden mogelijk maken</meta:user-defined>
    <meta:user-defined meta:name="OVERHEIDop.Parlementair/DC.type">Kamerstuk</meta:user-defined>
    <meta:user-defined meta:name="OVERHEIDop.indiener">M.F. Sienot</meta:user-defined>
    <meta:user-defined meta:name="OVERHEIDop.indiener">J.M. Paternotte</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Paternotte en Sienot over de opwekking en uitwisseling van duurzame energie met de buurlanden mogelijk mak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