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20
      <text:tab/>MOTIE VAN HET LID VAN DER MOLEN</text:h>
      <text:p text:style-name="ifm_p_ifm">Voorgesteld 15 oktober 2020</text:p>
      <text:p text:style-name="ifm_p_mt.3.76mm_ifm">De Kamer,</text:p>
      <text:p text:style-name="ifm_p_mt.3.76mm_ifm">gehoord de beraadslaging,</text:p>
      <text:p text:style-name="ifm_p_mt.3.76mm_ifm">constaterende dat het programma Leefbaarheid en Veiligheid gericht is op zestien stedelijke gebieden;</text:p>
      <text:p text:style-name="ifm_p_mt.3.76mm_ifm">overwegende dat er ook beleid moet zijn voor aandachtregio's buiten deze stedelijke gebieden waar de leefbaarheid onvoldoende of zwak is;</text:p>
      <text:p text:style-name="ifm_p_mt.3.76mm_ifm">verzoekt de regering, om op basis van de Monitor Leefbaarheid 2018 te komen tot een selectie van aandachtregio's en het programma Leefbaarheid en Veiligheid uit te breiden met een aanpak gericht op deze regio's, waar de leefbaarheid en veiligheid onder druk staa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20<text:tab/><text:page-number text:select-page="current"/></text:p>
      </style:footer>
    </style:master-page>
    <style:master-page xmlns:sdu-fn="http://schema.sdu.nl/2011/07/functions" style:name="Landscape" style:page-layout-name="landscape-margin-text">
      <style:footer>
        <text:p text:style-name="footer">Tweede Kamer, vergaderjaar 2020-2021, 35 57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der Molen over selectie van aandachtregio's waar de leefbaarheid onder druk staat</dc:title>
    <meta:user-defined meta:name="OVERHEIDop.ParlID/DC.identifier">kst-35570-VII-20</meta:user-defined>
    <meta:user-defined meta:name="OVERHEIDop.ondernummer">20</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Van der Molen over selectie van aandachtregio's waar de leefbaarheid onder druk staat</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der Molen over selectie van aandachtregio's waar de leefbaarheid onder druk staa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