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59
      <text:tab/>MOTIE VAN HET LID GROOTHUIZEN C.S.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overwegende dat er onderuitputting op het rechtsbijstandsbudget in 2019 was en ook verwacht wordt in 2020;</text:p>
      <text:p text:style-name="ifm_p_mt.3.76mm_ifm">constaterende dat is afgesproken dat geld dat overblijft bij de rechtsbijstand ook weer aan de rechtsbijstand besteed moet worden;</text:p>
      <text:p text:style-name="ifm_p_mt.3.76mm_ifm">overwegende dat de problemen bij de sociaal advocatuur werkzaam in personen- en familierecht op dit moment het grootst zijn;</text:p>
      <text:p text:style-name="ifm_p_mt.3.76mm_ifm">verzoekt de regering, bij de eerstvolgende na- of voorjaarsnota met een voorstel te komen om (een deel van) het overgebleven budget in te zetten voor het ondersteunen van de sociaal advocatuur werkzaam in het personen- en familierecht,</text:p>
      <text:p text:style-name="ifm_p_mt.3.76mm_ifm">en gaat over tot de orde van de dag.</text:p>
      <text:p text:style-name="ifm_p_mt.3.76mm_ifm">Groothuizen</text:p>
      <text:p text:style-name="ifm_p_ifm">Van Dam</text:p>
      <text:p text:style-name="ifm_p_ifm">Van der Graaf</text:p>
      <text:p text:style-name="ifm_p_ifm">Van Nispen</text:p>
      <text:p text:style-name="ifm_p_ifm">Buitenweg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Groothuizen c.s. over ondersteunen van de sociaal advocatuur werkzaam in het personen- en familierecht</dc:title>
    <meta:user-defined meta:name="OVERHEIDop.ParlID/DC.identifier">kst-35570-VI-59</meta:user-defined>
    <meta:user-defined meta:name="OVERHEIDop.ondernummer">59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Groothuizen c.s. over ondersteunen van de sociaal advocatuur werkzaam in het personen- en familierecht</meta:user-defined>
    <meta:user-defined meta:name="OVERHEIDop.Parlementair/DC.type">Kamerstuk</meta:user-defined>
    <meta:user-defined meta:name="OVERHEIDop.indiener">W.J. Moorlag</meta:user-defined>
    <meta:user-defined meta:name="OVERHEIDop.indiener">K.M. Buitenweg</meta:user-defined>
    <meta:user-defined meta:name="OVERHEIDop.indiener">M. van Nispen</meta:user-defined>
    <meta:user-defined meta:name="OVERHEIDop.indiener">S.J.F. van der Graaf</meta:user-defined>
    <meta:user-defined meta:name="OVERHEIDop.indiener">C.J.L. van Dam</meta:user-defined>
    <meta:user-defined meta:name="OVERHEIDop.indiener">M. Groothuizen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Groothuizen c.s. over ondersteunen van de sociaal advocatuur werkzaam in het personen- en familie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