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56
      <text:tab/>GEWIJZIGDE MOTIE VAN HET LID VAN DER STAAIJ C.S. TER VERVANGING VAN DIE GEDRUKT ONDER NR. 51</text:h>
      <text:p text:style-name="ifm_p_ifm">Voorgesteld 17 november 2020</text:p>
      <text:p text:style-name="ifm_p_mt.3.76mm_ifm">De Kamer,</text:p>
      <text:p text:style-name="ifm_p_mt.3.76mm_ifm">gehoord de beraadslaging,</text:p>
      <text:p text:style-name="ifm_p_mt.3.76mm_ifm">constaterende dat in diverse internationale (VN-)organisaties met grote</text:p>
      <text:p text:style-name="ifm_p_ifm">regelmaat resoluties in stemming worden gebracht, onder meer met</text:p>
      <text:p text:style-name="ifm_p_ifm">betrekking tot Israël en/of het Midden-Oosten Vredesproces;</text:p>
      <text:p text:style-name="ifm_p_mt.3.76mm_ifm">overwegende dat de Kamer meer inzicht nodig heeft in de houding en het</text:p>
      <text:p text:style-name="ifm_p_ifm">stemgedrag van Nederland ten aanzien van resoluties;</text:p>
      <text:p text:style-name="ifm_p_mt.3.76mm_ifm">verzoekt de regering, de Kamer proactief en uitgebreider te informeren</text:p>
      <text:p text:style-name="ifm_p_ifm">over de Nederlandse inzet in VN-gremia ten aanzien van resoluties,</text:p>
      <text:p text:style-name="ifm_p_mt.3.76mm_ifm">en gaat over tot de orde van de dag.</text:p>
      <text:p text:style-name="ifm_p_mt.3.76mm_ifm">Van der Staaij</text:p>
      <text:p text:style-name="ifm_p_ifm">Van Helver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 (gewijzigd/nader); Gewijzigde motie van de leden Van der Staaij en Van Helvert over proactief informeren over de Nederlandse inzet in VN-gremia ten aanzien van resoluties (t.v.v. 35570-V-51)</dc:title>
    <meta:user-defined meta:name="OVERHEIDop.ParlID/DC.identifier">kst-35570-V-56</meta:user-defined>
    <meta:user-defined meta:name="OVERHEIDop.ondernummer">56</meta:user-defined>
    <meta:user-defined meta:name="DCTERMS.W3CDTF/DCTERMS.available">2020-11-18</meta:user-defined>
    <meta:user-defined meta:name="OVERHEIDop.KamerstukTypen/DC.type">Motie</meta:user-defined>
    <meta:user-defined meta:name="OVERHEIDop.dossiernummer">35570-V</meta:user-defined>
    <meta:user-defined meta:name="OVERHEIDop.documenttitel">Gewijzigde motie van de leden Van der Staaij en Van Helvert over proactief informeren over de Nederlandse inzet in VN-gremia ten aanzien van resoluties (t.v.v. 35570-V-51)</meta:user-defined>
    <meta:user-defined meta:name="OVERHEIDop.Parlementair/DC.type">Kamerstuk</meta:user-defined>
    <meta:user-defined meta:name="OVERHEIDop.indiener">J.S. Voordewind</meta:user-defined>
    <meta:user-defined meta:name="OVERHEIDop.indiener">M.J.F. van Helvert</meta:user-defined>
    <meta:user-defined meta:name="OVERHEIDop.indiener">C.G. van der Staaij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 (gewijzigd/nader); Gewijzigde motie van de leden Van der Staaij en Van Helvert over proactief informeren over de Nederlandse inzet in VN-gremia ten aanzien van resoluties (t.v.v. 35570-V-5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