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0<text:tab/>MOTIE VAN DE LEDEN VAN DER STAAIJ EN VOORDEWIND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 dat christenen wereldwijd de grootste groep geloofsvervolgden zijn, en dat vervolging volgens de Open Doors Ranglijst Christenvervolging plaatsvindt in zeker 50 landen in met name het Midden-Oosten en (Oost-)Azië;</text:p>
      <text:p text:style-name="ifm_p_mt.3.76mm_ifm">overwegende dat ook andere religieuze minderheden, waaronder Oeigoeren en jezidi’s, zwaar onderdrukt worden;</text:p>
      <text:p text:style-name="ifm_p_mt.3.76mm_ifm">overwegende dat deze geloofsvervolging uitermate zwaar en bedreigend is en gepaard gaat met fysiek en psychisch geweld, arbitraire opsluiting en soms zelfs de doodstraf;</text:p>
      <text:p text:style-name="ifm_p_mt.3.76mm_ifm">verzoekt de regering, in de VN-Mensenrechtenraad het initiatief te nemen tot het opstellen van resoluties speciaal gericht op het agenderen en tegengaan van geloofsvervolging, waaronder christenvervolging, in specifieke landen waar dit het meest ernstig is,</text:p>
      <text:p text:style-name="ifm_p_mt.3.76mm_ifm">en gaat over tot de orde van de dag.</text:p>
      <text:p text:style-name="ifm_p_mt.3.76mm_ifm">Van der Staai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de leden Van der Staaij en Voordewind over resoluties over het agenderen en tegengaan van geloofsvervolging</dc:title>
    <meta:user-defined meta:name="OVERHEIDop.ParlID/DC.identifier">kst-35570-V-50</meta:user-defined>
    <meta:user-defined meta:name="OVERHEIDop.ondernummer">50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de leden Van der Staaij en Voordewind over resoluties over het agenderen en tegengaan van geloofsvervolging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de leden Van der Staaij en Voordewind over resoluties over het agenderen en tegengaan van geloofsvervol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