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J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J<text:tab/>Vaststelling van de begrotingsstaat van het Deltafonds voor het jaar 2021</text:h>
      <text:h text:style-name="ifm_p_font.bold_size.9.06pt_mt.18.8mm_indent.-58.5mm_ifm" text:outline-level="1">Nr. 8
      <text:tab/>BRIEF VAN DE MINISTER VAN INFRASTRUCTUUR EN WATERSTAAT</text:h>
      <text:p text:style-name="ifm_p_mt.3.76mm_ifm">Aan de Voorzitter van de Tweede Kamer der Staten-Generaal</text:p>
      <text:p text:style-name="ifm_p_mt.3.76mm_ifm">Den Haag, 22 februari 2021</text:p>
      <text:p text:style-name="ifm_p_mt.3.76mm_ifm">Tijdens het WGO Water van 1 december 2020 heb ik aan de heer Laçin toegezegd uw Kamer de juiste verwijzing naar het overzicht van de waterveiligheidsprojecten met betrekking tot dijkversterking toe te sturen.</text:p>
      <text:p text:style-name="ifm_p_mt.3.76mm_ifm">U vindt dit overzicht in het Nationaal Deltaprogramma. Het Nationaal Deltaprogramma wordt u jaarlijks op Prinsjesdag aangeboden. Op Prinsjesdag 2020 is u het Deltaprogramma 2021 «Koersvast werken aan een klimaatbestendig Nederland» aangeboden<text:note text:id="ID-971359-d36e71" text:note-class="footnote"><text:note-citation text:label="1 ">1</text:note-citation><text:note-body><text:p text:style-name="ifm_p_font.normal_size.6.93pt_mt..5mm_indent.-0.1161in_mleft.0.1161in_ifm">Kamerstuk 35 570 J, nr. 4</text:p></text:note-body></text:note>. Hierin staat de programmering van het Hoogwaterbeschermingsprogramma 2021 – 2026/2032<text:note text:id="ID-971359-d36e79" text:note-class="footnote"><text:note-citation text:label="2 ">2</text:note-citation><text:note-body><text:p text:style-name="ifm_p_font.normal_size.6.93pt_mt..5mm_indent.-0.1161in_mleft.0.1161in_ifm">Deze programmering vindt u in paragraaf 3.5.1 vanaf p. 41 en verder.</text:p></text:note-body></text:note>. Deze programmering geeft een overzicht van zowel de dijkversterkingsprojecten uitgevoerd door de waterschappen als door het Rijk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J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J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21; Brief regering; Toezending programmering dijkversterkingen</dc:title>
    <meta:user-defined meta:name="OVERHEIDop.ParlID/DC.identifier">kst-35570-J-8</meta:user-defined>
    <meta:user-defined meta:name="OVERHEIDop.ondernummer">8</meta:user-defined>
    <meta:user-defined meta:name="DCTERMS.W3CDTF/DCTERMS.available">2021-03-02</meta:user-defined>
    <meta:user-defined meta:name="OVERHEIDop.KamerstukTypen/DC.type">Brief</meta:user-defined>
    <meta:user-defined meta:name="OVERHEIDop.dossiernummer">35570-J</meta:user-defined>
    <meta:user-defined meta:name="OVERHEIDop.documenttitel">Toezending programmering dijkversterkingen</meta:user-defined>
    <meta:user-defined meta:name="OVERHEIDop.indiener">C. van Nieuwenhuizen Wijbenga</meta:user-defined>
    <meta:user-defined meta:name="OVERHEIDop.dossiertitel">Vaststelling van de begrotingsstaat van het Delta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2</meta:user-defined>
    <meta:user-defined meta:name="DC.title">Vaststelling van de begrotingsstaat van het Deltafonds voor het jaar 2021; Brief regering; Toezending programmering dijkverster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