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<text:tab/>Vaststelling van de begrotingsstaat van de Koning (I) voor het jaar 2021</text:h>
      <text:h text:style-name="ifm_p_font.bold_size.9.06pt_mt.18.8mm_indent.-58.5mm_ifm" text:outline-level="1">Nr. 8
      <text:tab/>MOTIE VAN HET LID WASSENBERG</text:h>
      <text:p text:style-name="ifm_p_ifm">Voorgesteld 7 oktober 2020</text:p>
      <text:p text:style-name="ifm_p_mt.3.76mm_ifm">De Kamer,</text:p>
      <text:p text:style-name="ifm_p_mt.3.76mm_ifm">gehoord de beraadslaging,</text:p>
      <text:p text:style-name="ifm_p_mt.3.76mm_ifm">constaterende dat een van de voorwaarden van de openstellingssubsidie voor natuurgebieden is dat het gebied 358 dagen per jaar opengesteld is voor het publiek;</text:p>
      <text:p text:style-name="ifm_p_mt.3.76mm_ifm">constaterende dat het eigenlijke Kroondomein jaarlijks van 15 september tot 25 december afgesloten wordt;</text:p>
      <text:p text:style-name="ifm_p_mt.3.76mm_ifm">constaterende dat de subsidiebeschikking voor het eigenlijke Kroondomein daarmee afwijkt van de wettelijke subsidievoorwaarden voor natuurgebieden;</text:p>
      <text:p text:style-name="ifm_p_mt.3.76mm_ifm">constaterende dat staatsrechtgeleerden twijfelen aan de rechtsgrond van deze subsidiebeschikking;</text:p>
      <text:p text:style-name="ifm_p_mt.3.76mm_ifm">overwegende dat het onwenselijk is dat er mist bestaat rond 4,7 miljoen euro subsidie voor het Kroondomein;</text:p>
      <text:p text:style-name="ifm_p_ifm">constaterende dat de Kamer haar controlerende taak moet kunnen vervullen;</text:p>
      <text:p text:style-name="ifm_p_mt.3.76mm_ifm">verzoekt de regering, er zorg voor te dragen dat alle onderliggende stukken bij de huidige subsidiebeschikking voor Kroondomein Het Loo met de Kamer worden gedeel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21; Motie; Motie van het lid Wassenberg over de onderliggende stukken bij de subsidiebeschikking voor Kroondomein Het Loo</dc:title>
    <meta:user-defined meta:name="OVERHEIDop.ParlID/DC.identifier">kst-35570-I-8</meta:user-defined>
    <meta:user-defined meta:name="OVERHEIDop.ondernummer">8</meta:user-defined>
    <meta:user-defined meta:name="DCTERMS.W3CDTF/DCTERMS.available">2020-10-08</meta:user-defined>
    <meta:user-defined meta:name="OVERHEIDop.KamerstukTypen/DC.type">Motie</meta:user-defined>
    <meta:user-defined meta:name="OVERHEIDop.dossiernummer">35570-I</meta:user-defined>
    <meta:user-defined meta:name="OVERHEIDop.documenttitel">Motie van het lid Wassenberg over de onderliggende stukken bij de subsidiebeschikking voor Kroondomein Het Loo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Vaststelling van de begrotingsstaat van de Koning (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21; Motie; Motie van het lid Wassenberg over de onderliggende stukken bij de subsidiebeschikking voor Kroondomein Het Lo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