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A-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A<text:tab/>Vaststelling van de begrotingsstaat van het Infrastructuurfonds voor het jaar 2021</text:h>
      <text:h text:style-name="ifm_p_font.bold_size.9.06pt_mt.18.8mm_indent.-58.5mm_ifm" text:outline-level="1">Nr. 93
      <text:tab/>BRIEF VAN DE MINISTER VAN INFRASTRUCTUUR EN WATERSTAAT</text:h>
      <text:p text:style-name="ifm_p_mt.3.76mm_ifm">Aan de Voorzitter van de Tweede Kamer der Staten-Generaal</text:p>
      <text:p text:style-name="ifm_p_mt.3.76mm_ifm">Den Haag, 5 augustus 2021</text:p>
      <text:p text:style-name="ifm_p_mt.3.76mm_ifm">Per brief van 24 juli 2021 (Kamerstuk 35 570 A, nr. 94) bent u geïnformeerd over de verkeersbeperkende maatregelen die worden ingesteld bij de Haringvlietbrug vanwege de slechte staat van het bewegende deel van de brug. Er is toen aangegeven dat vanaf maandag 9 augustus 05.00 uur de maatregelen op de Haringvlietbrug ingaan, waarmee tijdelijk een maximumsnelheid van 50 km/uur geldt en in beide richtingen het verkeer via één rijstrook over de brug wordt geleid. Ook is aangegeven dat ik blijf kijken naar mogelijkheden om de gevolgen voor het wegverkeer te verlichten binnen de grenzen van wat veilig mogelijk is. Dit is eveneens in lijn met de motie van de leden Geurts en de Groot (Kamerstuk 29 398, nr. 947).</text:p>
      <text:p text:style-name="ifm_p_mt.3.76mm_ifm">In goede en constructieve samenwerking tussen Rijkswaterstaat, het Openbaar Ministerie en de Veiligheidsregio is er nu een oplossing gevonden waarbij het verkeer met een maximumsnelheid van 50 km/uur over twee versmalde rijstroken in beide richtingen kan worden geleid. Hiermee blijft het huidige aantal rijstroken, hetzij versmald, beschikbaar t.o.v. de huidige situatie. Het inrichten van de versmalde rijstroken (plaatsen van 4000 barriers, aanbrengen belijning, nachtafsluitingen etc.) en het geschikt maken van de weg voor handhaving vergt enige voorbereiding. Ik ben daarom voornemens om de geplande maatregelen in te laten gaan op 23 augustus in plaats van de eerder gecommuniceerde 9 augustus. Dankzij de samenwerking van Rijkswaterstaat, het Openbaar Ministerie en de Veiligheidsregio wordt een positief effect behaald op de bereikbaarheid voor de regio t.o.v. wat eerder is ingeschat. Ik ben het Openbaar Ministerie en de Veiligheidsregio dankbaar voor deze samenwerking met RWS.</text:p>
      <text:p text:style-name="ifm_p_mt.3.76mm_ifm">De maximumsnelheid van 50 km/u blijft van kracht tot aan de vervanging van de klep in 2023. In de tussentijd voert Rijkswaterstaat het extra verzwaard inspectieregime uit zodat het verkeer veilig over de brug kan.</text:p>
      <text:p text:style-name="ifm_p_mt.3.76mm_ifm">Zodra zich nieuwe ontwikkelingen voordoen stel ik u daarvan op de hoogte.</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A, nr. 93<text:tab/><text:page-number text:select-page="current"/></text:p>
      </style:footer>
    </style:master-page>
    <style:master-page xmlns:sdu-fn="http://schema.sdu.nl/2011/07/functions" style:name="Landscape" style:page-layout-name="landscape-margin-text">
      <style:footer>
        <text:p text:style-name="footer">Tweede Kamer, vergaderjaar 2020-2021, 35 570 A,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1; Brief regering; Uitstel verkeersbeperkende maatregelen en invoeren 2x2 rijbanen Haringvlietbrug</dc:title>
    <meta:user-defined meta:name="OVERHEIDop.ParlID/DC.identifier">kst-35570-A-93</meta:user-defined>
    <meta:user-defined meta:name="OVERHEIDop.ondernummer">93</meta:user-defined>
    <meta:user-defined meta:name="DCTERMS.W3CDTF/DCTERMS.available">2021-08-24</meta:user-defined>
    <meta:user-defined meta:name="OVERHEIDop.KamerstukTypen/DC.type">Brief</meta:user-defined>
    <meta:user-defined meta:name="OVERHEIDop.dossiernummer">35570-A</meta:user-defined>
    <meta:user-defined meta:name="OVERHEIDop.documenttitel">Uitstel verkeersbeperkende maatregelen en invoeren 2x2 rijbanen Haringvlietbrug</meta:user-defined>
    <meta:user-defined meta:name="OVERHEIDop.indiener">C. van Nieuwenhuizen Wijbenga</meta:user-defined>
    <meta:user-defined meta:name="OVERHEIDop.dossiertitel">Vaststelling van de begrotingsstaat van het Infrastructuurfonds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05</meta:user-defined>
    <meta:user-defined meta:name="DC.title">Vaststelling van de begrotingsstaat van het Infrastructuurfonds voor het jaar 2021; Brief regering; Uitstel verkeersbeperkende maatregelen en invoeren 2x2 rijbanen Haringvlietbru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