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A-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
      <text:tab/>AMENDEMENT VAN HET LID KRÖGER</text:h>
      <text:p text:style-name="ifm_p_ifm">Ontvangen 18 november 2020</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20 Verkenningen, reserveringen en investeringsruimte</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vormt de dekking voor het amendement over nachttreinen van de indiener bij de begroting van het Ministerie van Infrastructuur en Waterstaat (Kamerstukken II, 2020/21, 35 570 XII). Met dit amendement maakt de indiener € 10 miljoen vrij om een aantal nieuwe trajecten voor nachttreinen van en naar Nederland op de rails te helpen. Dekking wordt gevonden in artikel 20 (verkenningen, reserveringen en investeringsruimte) van het Infrastructuurfond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text:tab/><text:page-number text:select-page="current"/></text:p>
      </style:footer>
    </style:master-page>
    <style:master-page xmlns:sdu-fn="http://schema.sdu.nl/2011/07/functions" style:name="Landscape" style:page-layout-name="landscape-margin-text">
      <style:footer>
        <text:p text:style-name="footer">Tweede Kamer, vergaderjaar 2020-2021, 35 57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Amendement; Amendement van het lid Kröger over het bieden van dekking voor een amendement over nachttreinen</dc:title>
    <meta:user-defined meta:name="OVERHEIDop.ParlID/DC.identifier">kst-35570-A-9</meta:user-defined>
    <meta:user-defined meta:name="OVERHEIDop.ondernummer">9</meta:user-defined>
    <meta:user-defined meta:name="DCTERMS.W3CDTF/DCTERMS.available">2020-12-20</meta:user-defined>
    <meta:user-defined meta:name="OVERHEIDop.KamerstukTypen/DC.type">Amendement</meta:user-defined>
    <meta:user-defined meta:name="OVERHEIDop.dossiernummer">35570-A</meta:user-defined>
    <meta:user-defined meta:name="OVERHEIDop.documenttitel">Amendement van het lid Kröger over het bieden van dekking voor een amendement over nachttreinen</meta:user-defined>
    <meta:user-defined meta:name="OVERHEIDop.Parlementair/DC.type">Kamerstuk</meta:user-defined>
    <meta:user-defined meta:name="OVERHEIDop.indiener">S.C. Krög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Amendement; Amendement van het lid Kröger over het bieden van dekking voor een amendement over nachttrein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