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6
      <text:tab/>MOTIE VAN DE LEDEN DE HOOP EN BOUCHALLIKH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een betere spreiding van woon-werkverkeer filedruk en piekdrukte in het ov significant kan verminderen;</text:p>
      <text:p text:style-name="ifm_p_mt.3.76mm_ifm">van mening dat de rijksoverheid hier met haar 110.000 werknemers een voorbeeldrol in moet vervullen;</text:p>
      <text:p text:style-name="ifm_p_mt.3.76mm_ifm">verzoekt de regering, om zo veel mogelijk te bevorderen dat rijksambtenaren in hun woon-werkverkeer de ochtend- en avondspits vermijden, en de Kamer voor het notaoverleg MIRT in het najaar te informeren over de voortgang,</text:p>
      <text:p text:style-name="ifm_p_mt.3.76mm_ifm">en gaat over tot de orde van de dag.</text:p>
      <text:p text:style-name="ifm_p_mt.3.76mm_ifm">De Hoop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De Hoop en Bouchallikh over bevorderen dat rijksambtenaren de ochtend- en avondspits vermijden</dc:title>
    <meta:user-defined meta:name="OVERHEIDop.ParlID/DC.identifier">kst-35570-A-76</meta:user-defined>
    <meta:user-defined meta:name="OVERHEIDop.ondernummer">76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De Hoop en Bouchallikh over bevorderen dat rijksambtenaren de ochtend- en avondspits vermijden</meta:user-defined>
    <meta:user-defined meta:name="OVERHEIDop.indiener">K. Bouchallikh</meta:user-defined>
    <meta:user-defined meta:name="OVERHEIDop.indiener">H.E. de Hoop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de leden De Hoop en Bouchallikh over bevorderen dat rijksambtenaren de ochtend- en avondspits verm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