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60
      <text:tab/>BRIEF VAN DE MINISTER VAN INFRASTRUCTUUR EN WATERSTAAT</text:h>
      <text:p text:style-name="ifm_p_mt.3.76mm_ifm">Aan de Voorzitter van de Tweede Kamer der Staten-Generaal</text:p>
      <text:p text:style-name="ifm_p_mt.3.76mm_ifm">Den Haag, 14 juni 2021</text:p>
      <text:p text:style-name="ifm_p_mt.3.76mm_ifm">Tijdens het Commissiedebat Maritiem van 2 juni jl. heb ik toegezegd om voor het Commissiedebat MIRT van 16 juni as. uw Kamer per brief te informeren over de mogelijkheden die ik zie voor marktpartijen om 26,5 mln. bij te dragen aan het project Kornwerderzand. In deze brief zal ik hier op ingaan.</text:p>
      <text:p text:style-name="ifm_p_mt.3.76mm_ifm">Omdat marktpartijen gedurende het proces hebben aangegeven belang te hechten aan een «level playing field», is initieel gezocht naar publiekrechtelijke mogelijkheden om de marktbijdrage te organiseren. Eerder heb ik u geïnformeerd dat de onderzochte routes niet haalbaar zijn (Kamerstuk 35 300 A, nrs. 84 en 88 en Kamerstuk 35 570 A, nr. 58). Daarom worden er nu door de provincie Fryslân en betrokken marktpartijen gekeken naar nieuwe (privaatrechtelijke) mogelijkheden.</text:p>
      <text:p text:style-name="ifm_p_mt.3.76mm_ifm">Een mogelijkheid waar over gesproken wordt, is dat iedere betrokken marktpartij op basis van vrijwilligheid een privaatrechtelijke overeenkomst afsluit met de provincie Fryslân, waarin zij afspreken hoeveel en in welke termijnen de betrokken marktpartij bijdraagt aan het project. In deze overeenkomst kunnen verder ook bepalingen opgenomen worden over o.a. het doorgeven van verplichtingen bij overname (kettingbeding).</text:p>
      <text:p text:style-name="ifm_p_mt.3.76mm_ifm">Deze oplossing is in lijn met de bestuursovereenkomst die ik vorig jaar met de provincie Fryslân heb afgesloten. Daarin staat dat de provincie het project uitvoert en ook verantwoordelijk is voor de inning van de marktbijdrage. Met deze privaatrechtelijke overeenkomsten krijgt de provincie Fryslân financiële zekerheid over de bijdrage van betrokken marktpartijen en kan zij verder met de realisatie van de sluis.</text:p>
      <text:p text:style-name="ifm_p_mt.3.76mm_ifm">Deze oplossing sluit ook aan bij het aanbod wat regionale overheden en tientallen betrokken marktpartijen gedaan hebben in hun eigen «bidbook Verbreding sluiscomplex Kornwerderzand». In dat bidbook zeggen tientallen betrokken marktpartijen toe om samen 26,5 mln. te willen inbrengen in het project. Aan deze toezegging worden in het bidbook door de betrokken marktpartijen geen nadere voorwaarden gesteld. Voor het realiseren van deze oplossing hoeft geen wetgeving aangepast te worden. Het is daardoor op korte termijn te realiseren. Na ondertekening van de diverse privaatrechtelijke overeenkomsten kan er snel verder gegaan worden met de realisatie van de sluis.</text:p>
      <text:p text:style-name="ifm_p_mt.3.76mm_ifm">Tegelijkertijd is het een mogelijk dat medeoverheden met eventuele nieuwe marktpartijen in hun regio – die ook baat hebben bij het project – het gesprek aangaan en een appèl op hen doen om ook mee te doen met de financiering van de marktbijdrage. Dit vergt echter nadere uitwerk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60<text:tab/><text:page-number text:select-page="current"/></text:p>
      </style:footer>
    </style:master-page>
    <style:master-page xmlns:sdu-fn="http://schema.sdu.nl/2011/07/functions" style:name="Landscape" style:page-layout-name="landscape-margin-text">
      <style:footer>
        <text:p text:style-name="footer">Tweede Kamer, vergaderjaar 2020-2021, 35 570 A,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Marktbijdrage project Kornwerderzand</dc:title>
    <meta:user-defined meta:name="OVERHEIDop.ParlID/DC.identifier">kst-35570-A-60</meta:user-defined>
    <meta:user-defined meta:name="OVERHEIDop.ondernummer">60</meta:user-defined>
    <meta:user-defined meta:name="DCTERMS.W3CDTF/DCTERMS.available">2021-06-17</meta:user-defined>
    <meta:user-defined meta:name="OVERHEIDop.KamerstukTypen/DC.type">Brief</meta:user-defined>
    <meta:user-defined meta:name="OVERHEIDop.dossiernummer">35570-A</meta:user-defined>
    <meta:user-defined meta:name="OVERHEIDop.documenttitel">Marktbijdrage project Kornwerderzand</meta:user-defined>
    <meta:user-defined meta:name="OVERHEIDop.indiener">C. van Nieuwenhuizen Wijbenga</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Vaststelling van de begrotingsstaat van het Infrastructuurfonds voor het jaar 2021; Brief regering; Marktbijdrage project Kornwerderz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