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A-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text:tab/>BRIEF VAN DE Minister EN STAATSECRETARIS VAN INFRASTRUCTUUR EN WATERSTAAT</text:h>
      <text:p text:style-name="ifm_p_mt.3.76mm_ifm">Aan de Voorzitter van de Tweede Kamer der Staten-Generaal</text:p>
      <text:p text:style-name="ifm_p_mt.3.76mm_ifm">Den Haag, 15 september 2020</text:p>
      <text:p text:style-name="ifm_p_mt.3.76mm_ifm">Hierbij bieden wij u, mede namens de ministers van Binnenlandse Zaken en Koninkrijksrelaties en Economische Zaken en Klimaat, het MIRT Overzicht 2021 aan<text:note text:id="ID-947131-d36e81" text:note-class="footnote"><text:note-citation text:label="1 ">1</text:note-citation><text:note-body><text:p text:style-name="ifm_p_font.normal_size.6.93pt_mt..5mm_indent.-0.1161in_mleft.0.1161in_ifm">Raadpleegbaar via www.tweedekamer.nl.</text:p></text:note-body></text:note>. Tevens bieden wij u het Deltaprogramma 2021 aan (Kamerstuk 35 570 J, nr. 4). Beide documenten worden jaarlijks op Prinsjesdag aangeboden aan de Staten-Generaal als bijstukken bij de begroting van het Ministerie van Infrastructuur en Waterstaat (Kamerstuk 35 570 XII).</text:p>
      <text:h text:style-name="ifm_p_font.bold_mt.3.76mm_page.keep-with-next_ifm" text:outline-level="1">MIRT Overzicht 2021</text:h>
      <text:p text:style-name="ifm_p_mt.3.76mm_ifm">Het MIRT Overzicht 2021 geeft inzicht in de achtergrond, de stand van zaken en de planning van de fysiek-ruimtelijke rijksprojecten en rijksprogramma’s die opgenomen zijn in de begroting van IenW (Infrastructuurfonds en Deltafonds).</text:p>
      <text:p text:style-name="ifm_p_ifm">Het overzicht is ook online via www.mirtoverzicht.nl te downloaden.</text:p>
      <text:p text:style-name="ifm_p_mt.3.76mm_ifm">Tijdens het Algemeen Overleg «Rijksbrede ontwikkelingen in begroten en verantwoorden» van 14 februari 2019 (Kamerstuk 31 865, nr. 129) is door de Minister van Financiën aan uw Kamer toegezegd Baten-Lasten (BSL) pilots uit te voeren en daartoe investeringsprojecten te selecteren bij het Ministerie van IenW. Ik heb uw Kamer gemeld (Kamerstuk 31 865, nr. 132) de volgende projecten als pilot aan te wijzen: A20 Nieuwerkerk aan den IJssel – Gouda en Geluidsmaatregelen HSL. De pilots zijn inmiddels extracomptabel uitgevoerd en daarmee kunnen de hoofdlijnen van de resultaten conform de toezegging in het MIRT Overzicht 2021 worden gepresenteerd.</text:p>
      <text:h text:style-name="ifm_p_font.bold_mt.3.76mm_page.keep-with-next_ifm" text:outline-level="1">Deltaprogramma 2021</text:h>
      <text:p text:style-name="ifm_p_mt.3.76mm_ifm">Het Deltaprogramma 2021 – <text:span text:style-name="ifm_span_font.italic_ifm">Koersvast werken aan een klimaatbestendig Nederland</text:span> – presenteert de uitkomsten van de eerste zesjaarlijkse herijking van de deltabeslissingen en voorkeursstrategieën. Tevens bevat het de programmering van de noodzakelijke maatregelen en voorzieningen. De kabinetsreactie op drie adviezen van de deltacommissaris maakt onderdeel uit van het Deltaprogramma 2021.</text:p>
      <text:p text:style-name="ifm_p_mt.3.76mm_ifm">Deze adviezen zijn gericht op het op orde hebben van de waterveiligheid in 2050, het klimaatbestendig maken van vitale en kwetsbare functies en het voorkomen van stagnatie van het Deltaprogramma als gevolg van COVID-19. De online publicatie is te vinden via www.deltaprogramma.nl/deltaprogramma.</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text:tab/><text:page-number text:select-page="current"/></text:p>
      </style:footer>
    </style:master-page>
    <style:master-page xmlns:sdu-fn="http://schema.sdu.nl/2011/07/functions" style:name="Landscape" style:page-layout-name="landscape-margin-text">
      <style:footer>
        <text:p text:style-name="footer">Tweede Kamer, vergaderjaar 2020-2021, 35 57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MIRT Overzicht 2021</dc:title>
    <meta:user-defined meta:name="OVERHEIDop.ParlID/DC.identifier">kst-35570-A-4</meta:user-defined>
    <meta:user-defined meta:name="OVERHEIDop.ondernummer">4</meta:user-defined>
    <meta:user-defined meta:name="DCTERMS.W3CDTF/DCTERMS.available">2020-09-21</meta:user-defined>
    <meta:user-defined meta:name="OVERHEIDop.KamerstukTypen/DC.type">Brief</meta:user-defined>
    <meta:user-defined meta:name="OVERHEIDop.dossiernummer">35570-A</meta:user-defined>
    <meta:user-defined meta:name="OVERHEIDop.documenttitel">MIRT Overzicht 2021</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MIRT Overzicht 2021</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