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16
      <text:tab/>MOTIE VAN HET LID REMCO DIJKSTRA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overwegende dat er flink geïnvesteerd wordt in de vaarweg Lemmer-Delfzijl, waardoor de binnenvaart een belangrijkere rol kan krijgen om in het Noorden goederen over het water te vervoeren in plaats van over de weg;</text:p>
      <text:p text:style-name="ifm_p_mt.3.76mm_ifm">overwegende dat enkele bruggen rondom Groningen vervangen gaan worden en ook fietsers moeten kunnen profiteren en doorrijden in plaats van wachten op een openstaande brug;</text:p>
      <text:p text:style-name="ifm_p_mt.3.76mm_ifm">verzoekt de regering, te onderzoeken hoe de huidige of nieuwe bruggen een wat hippere naam kunnen krijgen dan Paddenpoel of Gerrit Krol, bijvoorbeeld de Bauke- en de Mollemabrug en/of de Bauke Mollemabrug, zodat ook de Groningse wielrenners en fietsers blij kunnen word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Remco Dijkstra over een hippere naam voor huidige en nieuwe bruggen</dc:title>
    <meta:user-defined meta:name="OVERHEIDop.ParlID/DC.identifier">kst-35570-A-16</meta:user-defined>
    <meta:user-defined meta:name="OVERHEIDop.ondernummer">16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Remco Dijkstra over een hippere naam voor huidige en nieuwe bruggen</meta:user-defined>
    <meta:user-defined meta:name="OVERHEIDop.Parlementair/DC.type">Kamerstuk</meta:user-defined>
    <meta:user-defined meta:name="OVERHEIDop.indiener">R.J. (Remco) Dijkstra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Remco Dijkstra over een hippere naam voor huidige en nieuwe bru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