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15
      <text:tab/>MOTIE VAN DE LEDEN REMCO DIJKSTRA EN ZIENGS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Utrecht Science Park (USP), locatie Bilthoven, nu genoemd als satellietlocatie, een veel meer volwaardige positie inneemt;</text:p>
      <text:p text:style-name="ifm_p_mt.3.76mm_ifm">overwegende dat deze locatie van het Utrecht Science Park een belangrijke rol inneemt als het gaat om de regionale kenniseconomie;</text:p>
      <text:p text:style-name="ifm_p_mt.3.76mm_ifm">verzoekt de regering, zich in te zetten om de bereikbaarheid van deze locatie te versterken voor zowel auto als hoogwaardig openbaar vervoer,</text:p>
      <text:p text:style-name="ifm_p_mt.3.76mm_ifm">en gaat over tot de orde van de dag.</text:p>
      <text:p text:style-name="ifm_p_mt.3.76mm_ifm">Remco Dijkstra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Remco Dijkstra en Ziengs over versterken van de bereikbaarheid van Utrecht Science Park</dc:title>
    <meta:user-defined meta:name="OVERHEIDop.ParlID/DC.identifier">kst-35570-A-15</meta:user-defined>
    <meta:user-defined meta:name="OVERHEIDop.ondernummer">15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Remco Dijkstra en Ziengs over versterken van de bereikbaarheid van Utrecht Science Park</meta:user-defined>
    <meta:user-defined meta:name="OVERHEIDop.Parlementair/DC.type">Kamerstuk</meta:user-defined>
    <meta:user-defined meta:name="OVERHEIDop.indiener">E. Ziengs</meta:user-defined>
    <meta:user-defined meta:name="OVERHEIDop.indiener">R.J. (Remco) Dijkstra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de leden Remco Dijkstra en Ziengs over versterken van de bereikbaarheid van Utrecht Science P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