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25
      <text:tab/>MOTIE VAN DE LEDEN SEGERS EN PIETER HEERMA </text:h>
      <text:p text:style-name="ifm_p_ifm">Voorgesteld 17 september 2020</text:p>
      <text:p text:style-name="ifm_p_mt.3.76mm_ifm">De Kamer,</text:p>
      <text:p text:style-name="ifm_p_mt.3.76mm_ifm">gehoord de beraadslaging,</text:p>
      <text:p text:style-name="ifm_p_mt.3.76mm_ifm">overwegende dat we als land de verantwoordelijkheid dragen om de gevolgen van de gaswinning te herstellen en nieuw perspectief te bieden aan het gaswinningsgebied;</text:p>
      <text:p text:style-name="ifm_p_mt.3.76mm_ifm">overwegende dat de schade in het gaswinningsgebied niet alleen materieel is, maar dat ook mensen zijn beschadigd;</text:p>
      <text:p text:style-name="ifm_p_mt.3.76mm_ifm">overwegende dat de motie-Agnes Mulder/Dik-Faber (35 377, nr. 11) de regering verzoekt om met Noord-Nederland en andere regio's een gezamenlijk JTF-plan op te stellen;</text:p>
      <text:p text:style-name="ifm_p_mt.3.76mm_ifm">overwegende dat in het regeerakkoord is afgesproken dat Groningen koploper en kenniscentrum wordt in de energietransitie en zo nieuw perspectief en werkgelegenheid krijgt;</text:p>
      <text:p text:style-name="ifm_p_mt.3.76mm_ifm">verzoekt de regering, te komen met één perspectiefplan voor Noord-Nederland waarin concrete maatregelen zijn opgenomen om Groningen koploper te maken in de omslag naar duurzame energie en voor dit plan een substantieel deel van de middelen in te zetten die beschikbaar zijn uit het Europese Just Transition Fund, en daarbij synergie te zoeken met andere beschikbare fondsen die beschikbaar zijn voor Noord-Nederland;</text:p>
      <text:p text:style-name="ifm_p_mt.3.76mm_ifm">verzoekt de regering tevens, in overleg met de regio in kaart te brengen op welke manier mensen mentaal perspectief kan worden geboden, bijvoorbeeld door de sociale en geestelijke ondersteuning in het aardbevingsgebied verder te versterken,</text:p>
      <text:p text:style-name="ifm_p_mt.3.76mm_ifm">en gaat over tot de orde van de dag.</text:p>
      <text:p text:style-name="ifm_p_mt.3.76mm_ifm">Segers</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25<text:tab/><text:page-number text:select-page="current"/></text:p>
      </style:footer>
    </style:master-page>
    <style:master-page xmlns:sdu-fn="http://schema.sdu.nl/2011/07/functions" style:name="Landscape" style:page-layout-name="landscape-margin-text">
      <style:footer>
        <text:p text:style-name="footer">Tweede Kamer, vergaderjaar 2020-2021, 35 57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Segers en Pieter Heerma over één perspectiefplan waarbij Groningen koploper en kenniscentrum wordt in de energietransitie</dc:title>
    <meta:user-defined meta:name="OVERHEIDop.ParlID/DC.identifier">kst-35570-25</meta:user-defined>
    <meta:user-defined meta:name="OVERHEIDop.ondernummer">25</meta:user-defined>
    <meta:user-defined meta:name="DCTERMS.W3CDTF/DCTERMS.available">2020-09-18</meta:user-defined>
    <meta:user-defined meta:name="OVERHEIDop.KamerstukTypen/DC.type">Motie</meta:user-defined>
    <meta:user-defined meta:name="OVERHEIDop.dossiernummer">35570</meta:user-defined>
    <meta:user-defined meta:name="OVERHEIDop.documenttitel">Motie van de leden Segers en Pieter Heerma over één perspectiefplan waarbij Groningen koploper en kenniscentrum wordt in de energietransitie</meta:user-defined>
    <meta:user-defined meta:name="OVERHEIDop.Parlementair/DC.type">Kamerstuk</meta:user-defined>
    <meta:user-defined meta:name="OVERHEIDop.indiener">P.E. (Pieter) Heerma</meta:user-defined>
    <meta:user-defined meta:name="OVERHEIDop.indiener">G.J.M. Segers</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Motie; Motie van de leden Segers en Pieter Heerma over één perspectiefplan waarbij Groningen koploper en kenniscentrum wordt in de energietransitie</meta:user-defined>
    <meta:user-defined meta:name="OVERHEIDop.publicationName">Kamerstuk</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