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0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60<text:tab/>Initiatiefnota van het lid Ploumen over de noodzaak van gendersensitieve zorg: ongelijke behandeling = betere zorg</text:h>
      <text:h text:style-name="ifm_p_font.bold_size.9.06pt_mt.18.8mm_indent.-58.5mm_ifm" text:outline-level="1">Nr. 5
      <text:tab/>MOTIE VAN HET LID PAULUSMA</text:h>
      <text:p text:style-name="ifm_p_ifm">Voorgesteld tijdens het Notaoverleg van 14 maart 2022</text:p>
      <text:p text:style-name="ifm_p_mt.3.76mm_ifm">De Kamer,</text:p>
      <text:p text:style-name="ifm_p_mt.3.76mm_ifm">gehoord de beraadslaging,</text:p>
      <text:p text:style-name="ifm_p_mt.3.76mm_ifm">constaterende dat uit eerste beelden blijkt dat driekwart van de patiënten met postcovidsyndroom vrouw is;</text:p>
      <text:p text:style-name="ifm_p_mt.3.76mm_ifm">overwegende dat veel onderzoek naar ziektes en geneesmiddelen het mannelijk lichaam als standaard hanteert;</text:p>
      <text:p text:style-name="ifm_p_mt.3.76mm_ifm">van mening dat gender en geslacht geen rol zouden mogen spelen bij het ontvangen van passende zorg;</text:p>
      <text:p text:style-name="ifm_p_mt.3.76mm_ifm">verzoekt de regering om gender- en sekseverschillen te onderzoeken in huidige en toekomstige studies naar het postcovidsyndroom;</text:p>
      <text:p text:style-name="ifm_p_mt.3.76mm_ifm">verzoekt de regering om de Kamer op de hoogte te houden van de resultaten over onderzoek naar gender- en sekseverschillen in ditzelfde postcovidsyndroom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6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6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loumen over de noodzaak van gendersensitieve zorg: ongelijke behandeling = betere zorg; Motie; Motie van het lid Paulusma over onderzoek naar gender- en sekseverschillen bij het postcovidsyndroom</dc:title>
    <meta:user-defined meta:name="OVERHEIDop.ParlID/DC.identifier">kst-35560-5</meta:user-defined>
    <meta:user-defined meta:name="OVERHEIDop.ondernummer">5</meta:user-defined>
    <meta:user-defined meta:name="DCTERMS.W3CDTF/DCTERMS.available">2022-03-15</meta:user-defined>
    <meta:user-defined meta:name="OVERHEIDop.KamerstukTypen/DC.type">Motie</meta:user-defined>
    <meta:user-defined meta:name="OVERHEIDop.dossiernummer">3556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Paulusma over onderzoek naar gender- en sekseverschillen bij het postcovidsyndroom</meta:user-defined>
    <meta:user-defined meta:name="OVERHEIDop.indiener">W. Paulusma</meta:user-defined>
    <meta:user-defined meta:name="OVERHEIDop.dossiertitel">Initiatiefnota van het lid Ploumen over de noodzaak van gendersensitieve zorg: ongelijke behandeling = beter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Initiatiefnota van het lid Ploumen over de noodzaak van gendersensitieve zorg: ongelijke behandeling = betere zorg; Motie; Motie van het lid Paulusma over onderzoek naar gender- en sekseverschillen bij het postcovidsyndro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