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38-Z</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38<text:tab/>Tijdelijke bepalingen in verband met de inzet van een notificatieapplicatie bij de bestrijding van de epidemie van covid-19 en waarborgen ter voorkoming van misbruik daarvan (Tijdelijke wet notificatieapplicatie covid-19)</text:h>
      <text:h text:style-name="ifm_p_font.bold_size.9.06pt_mt.18.8mm_indent.-58.5mm_ifm" text:outline-level="1">
         Z<text:tab/>VERSLAG VAN EEN SCHRIFTELIJK OVERLEG</text:h>
      <text:p text:style-name="ifm_p_ifm">Vastgesteld 8 november 2021</text:p>
      <text:p text:style-name="ifm_p_mt.3.76mm_ifm">De leden van de commissies voor Justitie en Veiligheid (J&amp;V)<text:note text:id="ID-1003789-d36e74"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Adriaansens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en Hiddema (FVD).</text:p></text:note-body></text:note>, Volksgezondheid, Welzijn en Sport (VWS)<text:note text:id="ID-1003789-d36e91" text:note-class="footnote"><text:note-citation text:label="2 ">2</text:note-citation><text:note-body><text:p text:style-name="ifm_p_font.normal_size.6.93pt_mt..5mm_indent.-0.1161in_mleft.0.1161in_ifm">Samenstelling:</text:p><text:p text:style-name="ifm_p_font.normal_size.6.93pt_indent.-0.1161in_mleft.0.1161in_ifm">Ganzevoort (GL), Gerkens (SP), Van Dijk (SGP), Van Hattem (PVV), Oomen-Ruijten (CDA), Rombouts (CDA), Bredenoord (D66), Koole (PvdA), De Bruijn-Wezeman (VVD), Baay-Timmerman (50PLUS), A.J.M. van Kesteren (PVV), Adriaansens (VVD) <text:span text:style-name="ifm_span_font.italic_size.6.93pt_ifm">(voorzitter)</text:span>, Van der Burg (VVD), Dessing (FVD), Van Gurp (GL), Prast (PvdD), Van Pareren (Fractie-Nanninga) <text:span text:style-name="ifm_span_font.italic_size.6.93pt_ifm">(ondervoorzitter)</text:span>, Prins (CDA), Vendrik (GL), Verkerk (CU), De Vries (Fractie-Otten), Van der Voort (D66), Keunen (VVD), Hermans (Fractie-Nanninga), Raven (OSF) en Karakus (PvdA).</text:p></text:note-body></text:note>, en Binnenlandse Zaken en de Hoge Colleges van Staat / Algemene Zaken en Huis van de Koning (BiZa/AZ)<text:note text:id="ID-1003789-d36e112" text:note-class="footnote"><text:note-citation text:label="3 ">3</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r Burg (VVD), Crone (PvdA), Dittrich (D66) <text:span text:style-name="ifm_span_font.italic_size.6.93pt_ifm">(voorzitter)</text:span>, Doornhof (CDA), Frentrop (FVD), Meijer (VVD), Nicolaï (PvdD) <text:span text:style-name="ifm_span_font.italic_size.6.93pt_ifm">(ondervoorzitter)</text:span>, Rietkerk (CDA), Rosenmöller (GL), De Vries (Fractie-Otten), Keunen (VVD), Van der Linden (Fractie-Nanninga), Van Pareren (Fractie-Nanninga), Raven (OSF) en Talsma (CU).</text:p></text:note-body></text:note> hebben kennisgenomen van de brief van 9 september 2021, waarmee het ontwerpbesluit, houdende verlenging van de Tijdelijke wet notificatieapplicatie covid-19 wordt aangeboden.<text:note text:id="ID-1003789-d36e132" text:note-class="footnote"><text:note-citation text:label="4 ">4</text:note-citation><text:note-body><text:p text:style-name="ifm_p_font.normal_size.6.93pt_mt..5mm_indent.-0.1161in_mleft.0.1161in_ifm">Kamerstukken I 2020/21, 35 538, X en bijlagen.</text:p></text:note-body></text:note> De leden van de SP-fractie hebben nog enkele vragen.</text:p>
      <text:p text:style-name="ifm_p_mt.3.76mm_ifm">Naar aanleiding hiervan is op 8 oktober 2021 een brief gestuurd aan de Minister van Volksgezondheid, Welzijn en Sport.</text:p>
      <text:p text:style-name="ifm_p_mt.3.76mm_ifm">De Minister heeft op 5 november 2021 gereageerd.</text:p>
      <text:p text:style-name="ifm_p_mt.3.76mm_ifm">De commissies brengen bijgaand verslag uit van het gevoerde schriftelijk overleg.</text:p>
      <text:p text:style-name="ifm_p_mt.5.08mm_ifm">De griffier voor dit verslag,<text:line-break/>De Boer</text:p>
      <text:h text:style-name="ifm_p_font.bold_mt.5.08mm_page.break-before_ifm" text:outline-level="2">BRIEF VAN DE VOORZITTER VAN DE VASTE COMMISSIE VOOR JUSTITIE EN VEILIGHEID, DE VOORZITTER VAN DE VASTE COMMISSIE VOOR VOLKSGEZONDHEID, WELZIJN EN SPORT EN DE VOORZITTER VAN DE VASTE COMMISSIE VOOR BINNENLANDSE ZAKEN EN DE HOGE COLLEGES VAN STAAT/ KONINKRIJKSRELATIES ALGEMENE ZAKEN EN HUIS VAN DE KONING</text:h>
      <text:p text:style-name="ifm_p_mt.4.23mm_ifm">Aan de Minister van Volksgezondheid, Welzijn en Sport</text:p>
      <text:p text:style-name="ifm_p_mt.3.76mm_ifm">Den Haag, 8 oktober 2021</text:p>
      <text:p text:style-name="ifm_p_mt.3.76mm_ifm">De leden van de commissies voor Justitie en Veiligheid (J&amp;V), Volksgezondheid, Welzijn en Sport (VWS), en Binnenlandse Zaken en de Hoge Colleges van Staat / Algemene Zaken en Huis van de Koning (BiZa/AZ) hebben met belangstelling kennisgenomen van de brief van 9 september 2021, waarmee het ontwerpbesluit, houdende verlenging van de Tijdelijke wet notificatieapplicatie covid-19 wordt aangeboden.<text:note text:id="ID-1003789-d36e186" text:note-class="footnote"><text:note-citation text:label="5 ">5</text:note-citation><text:note-body><text:p text:style-name="ifm_p_font.normal_size.6.93pt_mt..5mm_indent.-0.1161in_mleft.0.1161in_ifm">Kamerstukken I 2020/21, 35 538, X en bijlagen.</text:p></text:note-body></text:note></text:p>
      <text:p text:style-name="ifm_p_mt.3.76mm_ifm">De leden van de <text:span text:style-name="ifm_span_font.bold_ifm">SP</text:span>-fractie maken graag van de gelegenheid gebruik om naar aanleiding daarvan enige vragen te stellen over de coronacheck-app. Zij vernemen graag de laatste stand van zaken over de ontwikkeling van de coronacheck-app in open source. Nu deze app een cruciale rol speelt in de opening van de samenleving, is het vreemd dat een deel van de Nederlandse bevolking geen mogelijkheid heeft om deze app te gebruiken. De leden van de SP-fractie informeren of de app al ontwikkeld wordt voor open source als Linux of Sailfish. Indien dit niet het geval is, dan willen zij graag weten waarom deze ontwikkeling nog niet is ingezet en hoe dat rijmt met het beleid van de overheid om open source voorrang te geven boven closed source. De leden van de SP-fractie wijzen erop dat het voor een deel van de Nederlandse bevolking een bewuste keuze is om haar data niet ongebreideld te delen met de Big Tech. Bent u het met deze leden eens dat de overheid hen in die keuze moet ondersteunen, in plaats van richting een closed source-omgeving te duwen? Natuurlijk is het zo dat deze gebruikers de QR-code kunnen printen, maar daarmee wordt er toch een barrière opgeworpen die onwenselijk is. Zij verzoeken u dan ook dringend om aan te geven wanneer de coronacheck-app ook voor andere open source beschikbaar zal komen.</text:p>
      <text:p text:style-name="ifm_p_mt.3.76mm_ifm">De leden van de commissies voor Justitie en Veiligheid (J&amp;V), Volksgezondheid, Welzijn en Sport (VWS) en Binnenlandse Zaken en de Hoge Colleges van Staat / Algemene Zaken en Huis van de Koning (BiZa/AZ) zien uw reactie met belangstelling tegemoet en ontvangen deze graag bij voorkeur voor vrijdag 5 november 2021.</text:p>
      <text:p text:style-name="ifm_p_mt.5.08mm_ifm">De voorzitter van de vaste commissie voor Justitie en Veiligheid,<text:line-break/>M.M. de<text:s/>Boer</text:p>
      <text:p text:style-name="ifm_p_mt.3.76mm_ifm">De voorzitter van de vaste commissie voor Volksgezondheid, Welzijn en Sport,<text:line-break/>M.A.M.<text:s/>Adriaansens</text:p>
      <text:p text:style-name="ifm_p_mt.3.76mm_ifm">De voorzitter van de vaste commissie voor Binnenlandse Zaken en de Hoge Colleges van Staat/ Koninkrijksrelaties Algemene Zaken en Huis van de Koning,<text:line-break/>B.O.<text:s/>Dittrich</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5 november 2021</text:p>
      <text:p text:style-name="ifm_p_mt.3.76mm_ifm">Hierbij zend ik u de antwoorden op de vragen die in uw brief van 8 oktober jl.<text:note text:id="ID-1003789-d36e245" text:note-class="footnote"><text:note-citation text:label="6 ">6</text:note-citation><text:note-body><text:p text:style-name="ifm_p_font.normal_size.6.93pt_mt..5mm_indent.-0.1161in_mleft.0.1161in_ifm">Brief met kenmerk: 16997.01U.</text:p></text:note-body></text:note> zijn gesteld door de leden van de commissies voor Justitie en Veiligheid (J&amp;V), Volksgezondheid, Welzijn en Sport (VWS), en Binnenlandse Zaken en de Hoge Colleges van Staat / Algemene Zaken en Huis van de Koning (BiZa/AZ). Dit naar aanleiding van het ontwerpbesluit, houdende verlenging van de Tijdelijke wet notificatieapplicatie covid-19 die ik op 9 september jl. aan uw Kamer heb aangeboden.<text:note text:id="ID-1003789-d36e257" text:note-class="footnote"><text:note-citation text:label="7 ">7</text:note-citation><text:note-body><text:p text:style-name="ifm_p_font.normal_size.6.93pt_mt..5mm_indent.-0.1161in_mleft.0.1161in_ifm">Kamerstukken I 2020/21, 35 538, X en bijlagen.</text:p></text:note-body></text:note></text:p>
      <text:p text:style-name="ifm_p_mt.5.08mm_ifm">De Minister van Volksgezondheid, Welzijn en Sport,<text:line-break/>H.M. de<text:s/>Jonge</text:p>
      <text:h text:style-name="ifm_p_font.bold_mt.5.08mm_page.break-before_ifm" text:outline-level="2">Vragen en opmerkingen van de leden van de SP-fractie</text:h>
      <text:h text:style-name="ifm_p_font.bold_mt.4.23mm_page.keep-with-next_ifm" text:outline-level="2"/>
      <text:p text:style-name="ifm_p_mt.3.76mm_ifm"><text:span text:style-name="ifm_span_font.italic_ifm">De leden van de <text:span text:style-name="ifm_span_font.bold_ifm">SP</text:span>-fractie maken graag van de gelegenheid gebruik om naar aanleiding daarvan enige vragen te stellen over de coronacheck-app. Zij vernemen graag de laatste stand van zaken over de ontwikkeling van de coronacheck-app in open source. Nu deze app een cruciale rol speelt in de opening van de samenleving, is het vreemd dat een deel van de Nederlandse bevolking geen mogelijkheid heeft om deze app te gebruiken. De leden van de SP-fractie informeren of de app al ontwikkeld wordt voor open source als Linux of Sailfish. Indien dit niet het geval is, dan willen zij graag weten waarom deze ontwikkeling nog niet is ingezet en hoe dat rijmt met het beleid van de overheid om open source voorrang te geven boven closed source. De leden van de SP-fractie wijzen erop dat het voor een deel van de Nederlandse bevolking een bewuste keuze is om haar data niet ongebreideld te delen met de Big Tech. Bent u het met deze leden eens dat de overheid hen in die keuze moet ondersteunen, in plaats van richting een closed source-omgeving te duwen? Natuurlijk is het zo dat deze gebruikers de QR-code kunnen printen, maar daarmee wordt er toch een barrière opgeworpen die onwenselijk is. Zij verzoeken u dan ook dringend om aan te geven wanneer de coronacheck-app ook voor andere open source beschikbaar zal komen.</text:span></text:p>
      <text:p text:style-name="ifm_p_mt.3.76mm_ifm">De CoronaCheck-app is, net zoals CoronaMelder, transparant en als open source ontwikkeld. Dat betekend dat ook alle broncode openbaar is. Daarnaast heeft een grote online community tijdens de ontwikkeling van de app meegekeken en getest. De code en designs zijn via GitHub in te zien.<text:note text:id="ID-1003789-d36e291" text:note-class="footnote"><text:note-citation text:label="8 ">8</text:note-citation><text:note-body><text:p text:style-name="ifm_p_font.normal_size.6.93pt_mt..5mm_indent.-0.1161in_mleft.0.1161in_ifm">https://github.com/minvws.</text:p></text:note-body></text:note></text:p>
      <text:p text:style-name="ifm_p_mt.3.76mm_ifm">Het klopt dat CoronaCheck op dit moment niet is ontwikkeld voor Linux of SailfishOS. De initiële keuze is geweest om een app te ontwikkelen voor Android en iOS toestellen omdat daarmee een groot gedeelte van de Nederlandse burgers er gebruik van kan maken. Het marktaandeel van iOS en Android toestellen samen bedraagt namelijk rond de 99,2%. Zoals de leden van de SP-fractie schrijven kunnen mensen er ook voor kiezen om een papieren test-, vaccinatie- of herstelbewijs uit printen via de website www.coronacheck.nl/print. Tegelijkertijd vind ook ik dat waar mogelijk ook andere besturingssystemen beoordeeld moeten worden. Daarbij doe ik geen concessies aan privacy en security. Zo moet zeker gesteld kunnen blijven worden dat de toepassing die op de telefoon geïnstalleerd wordt dezelfde is als die op GitHub gevonden kan worden en dus bijvoorbeeld niet door kwaadwillenden is aangepast. Voor alternatieve besturingssystemen zoals SailfishOS en andere Linux-varianten is het vaak wel mogelijk door middel van emulatie software Android-applicaties te gebruiken. Ik zal laten onderzoeken of gebruikers baat zouden hebben bij een door VWS geautoriseerde CoronaCheck app voor Android die ook op andere plekken dan de Google Play Store ter beschikking gesteld zouden worden met het oog op dergelijk gebru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38, Z<text:tab/><text:page-number text:select-page="current"/></text:p>
      </style:footer>
    </style:master-page>
    <style:master-page xmlns:sdu-fn="http://schema.sdu.nl/2011/07/functions" style:name="Landscape" style:page-layout-name="landscape-margin-text">
      <style:footer>
        <text:p text:style-name="footer">Eerste Kamer, vergaderjaar 2021-2022, 35 538, 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bepalingen in verband met de inzet van een notificatieapplicatie bij de bestrijding van de epidemie van covid-19 en waarborgen ter voorkoming van misbruik daarvan (Tijdelijke wet notificatieapplicatie covid-19); Verslag van een schriftelijk overleg met de minister van VWS over het ontwerpbesluit houdende verlenging van de Tijdelijke wet notificatieapplicatie covid-19</dc:title>
    <meta:user-defined meta:name="OVERHEIDop.ParlID/DC.identifier">kst-35538-Z</meta:user-defined>
    <meta:user-defined meta:name="OVERHEIDop.ondernummer">Z</meta:user-defined>
    <meta:user-defined meta:name="DCTERMS.W3CDTF/DCTERMS.available">2021-11-09</meta:user-defined>
    <meta:user-defined meta:name="OVERHEIDop.KamerstukTypen/DC.type">Verslag</meta:user-defined>
    <meta:user-defined meta:name="DCTERMS.W3CDTF/OVERHEIDop.datumVergadering"/>
    <meta:user-defined meta:name="OVERHEIDop.dossiernummer">35538</meta:user-defined>
    <meta:user-defined meta:name="OVERHEIDop.documenttitel">Verslag van een schriftelijk overleg met de minister van VWS over het ontwerpbesluit houdende verlenging van de Tijdelijke wet notificatieapplicatie covid-19</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bepalingen in verband met de inzet van een notificatieapplicatie bij de bestrijding van de epidemie van covid-19 en waarborgen ter voorkoming van misbruik daarvan (Tijdelijke wet notificatieapplicatie covid-19); Verslag van een schriftelijk overleg met de minister van VWS over het ontwerpbesluit houdende verlenging van de Tijdelijke wet notificatieapplicatie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DCTERMS.issued">2021-11-08</meta:user-defined>
    <meta:user-defined meta:name="OVERHEIDop.dossiertitel">Tijdelijke bepalingen in verband met de inzet van een notificatieapplicatie bij de bestrijding van de epidemie van covid-19 en waarborgen ter voorkoming van misbruik daarvan (Tijdelijke wet notificatieapplicatie covid-19)</meta:user-defined>
    <meta:user-defined meta:name="OVERHEIDop.versieInformatie"/>
  </office:meta>
</office:document-meta>
</file>