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X<text:tab/>BRIEF VAN DE MINISTER VAN VOLKSGEZONDHEID, WELZIJN EN SPORT</text:h>
      <text:p text:style-name="ifm_p_mt.3.76mm_ifm">Aan de Voorzitter van de Eerste Kamer der Staten-Generaal</text:p>
      <text:p text:style-name="ifm_p_mt.3.76mm_ifm">Den Haag, 9 september 2021</text:p>
      <text:p text:style-name="ifm_p_mt.3.76mm_ifm">Hierbij bied ik u aan het ontwerpbesluit, houdende verlenging van de Tijdelijke wet notificatieapplicatie covid-19.</text:p>
      <text:p text:style-name="ifm_p_mt.3.76mm_ifm">De wet notificatieapplicatie covid-19 komt in beginsel op 10 oktober 2021 te vervallen. Dat zou betekenen dat de inzet van CoronaMelder per deze datum moet worden beëindigd. Gelet op de geleidelijke heropening van de samenleving en de daarmee gepaard gaande toename van het sociale verkeer alsmede het advies van de Begeleidingscommissie Digitale Ondersteuning Bestrijding Covid-19 om het gebruik van CoronaMelder in ieder geval voort te zetten tot en met het voorjaar 2022 wordt voorgesteld de inzet van CoronaMelder te verlengen. Het onderhavige besluit bepaalt daarom de vervaldatum van de Tijdelijke wet notificatieapplicatie covid-19 op drie maanden na 10 oktober 2021, te weten 10 januari 2022.</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X<text:tab/><text:page-number text:select-page="current"/></text:p>
      </style:footer>
    </style:master-page>
    <style:master-page xmlns:sdu-fn="http://schema.sdu.nl/2011/07/functions" style:name="Landscape" style:page-layout-name="landscape-margin-text">
      <style:footer>
        <text:p text:style-name="footer">Eerste Kamer, vergaderjaar 2020-2021, 35 538,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olksgezondheid, Welzijn en Sport ter aanbieding van het ontwerpbesluit verlenging tijdelijke wet notificatieapplicatie covid-19</dc:title>
    <meta:user-defined meta:name="OVERHEIDop.ParlID/DC.identifier">kst-35538-X</meta:user-defined>
    <meta:user-defined meta:name="OVERHEIDop.ondernummer">X</meta:user-defined>
    <meta:user-defined meta:name="DCTERMS.W3CDTF/DCTERMS.available">2021-09-10</meta:user-defined>
    <meta:user-defined meta:name="OVERHEIDop.KamerstukTypen/DC.type">Brief</meta:user-defined>
    <meta:user-defined meta:name="OVERHEIDop.dossiernummer">35538</meta:user-defined>
    <meta:user-defined meta:name="OVERHEIDop.documenttitel">Brief van de minister van Volksgezondheid, Welzijn en Sport ter aanbieding van het ontwerpbesluit verlenging tijdelijke wet notificatieapplicatie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olksgezondheid, Welzijn en Sport ter aanbieding van het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09-09</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