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7<text:tab/>Initiatiefnota van het lid Veldman over structurele weerbaarheid van de medische industrie in crisistijd</text:h>
      <text:h text:style-name="ifm_p_font.bold_size.9.06pt_mt.18.8mm_indent.-58.5mm_ifm" text:outline-level="1">Nr. 6
      <text:tab/>MOTIE VAN HET LID WÖRSDÖRFER </text:h>
      <text:p text:style-name="ifm_p_ifm">Voorgesteld tijdens het Notaoverleg van 11 februari 2021</text:p>
      <text:p text:style-name="ifm_p_mt.3.76mm_ifm">De Kamer,</text:p>
      <text:p text:style-name="ifm_p_mt.3.76mm_ifm">gehoord de beraadslaging,</text:p>
      <text:p text:style-name="ifm_p_mt.3.76mm_ifm">overwegende dat het maken van afspraken over stand-bycapaciteit voor productie van medische hulpmiddelen en beschermingsmiddelen een interessante optie kan zijn om minder afhankelijk te zijn van anderen;</text:p>
      <text:p text:style-name="ifm_p_mt.3.76mm_ifm">constaterende dat de huidige ervaringen met de verschillende instrumenten om productie dicht bij huis te houden zal worden geëvalueerd;</text:p>
      <text:p text:style-name="ifm_p_mt.3.76mm_ifm">overwegende dat vele bedrijven interesse hebben om bij te dragen aan het leveren van deze stand-bycapaciteit;</text:p>
      <text:p text:style-name="ifm_p_mt.3.76mm_ifm">verzoekt het kabinet, in de evaluatie specifiek aandacht te geven aan de – in de initiatiefnota genoemde – lijst van bedrijven die al een productielijn hebben of interesse hebben getoond om een productielijn op te zetten, en daarbij aan te geven of dat al dan niet verstandige investeringen kan betreffen,</text:p>
      <text:p text:style-name="ifm_p_mt.3.76mm_ifm">en gaat over tot de orde van de dag.</text:p>
      <text:p text:style-name="ifm_p_mt.3.76mm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7, nr. 6<text:tab/><text:page-number text:select-page="current"/></text:p>
      </style:footer>
    </style:master-page>
    <style:master-page xmlns:sdu-fn="http://schema.sdu.nl/2011/07/functions" style:name="Landscape" style:page-layout-name="landscape-margin-text">
      <style:footer>
        <text:p text:style-name="footer">Tweede Kamer, vergaderjaar 2020-2021, 35 53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ldman over structurele weerbaarheid van de medische industrie in crisistijd; Motie; Motie van het lid Wörsdörfer over aandacht voor de bedrijven die al een productielijn hebben of willen opzetten</dc:title>
    <meta:user-defined meta:name="OVERHEIDop.ParlID/DC.identifier">kst-35537-6</meta:user-defined>
    <meta:user-defined meta:name="OVERHEIDop.ondernummer">6</meta:user-defined>
    <meta:user-defined meta:name="DCTERMS.W3CDTF/DCTERMS.available">2021-02-16</meta:user-defined>
    <meta:user-defined meta:name="OVERHEIDop.KamerstukTypen/DC.type">Motie</meta:user-defined>
    <meta:user-defined meta:name="OVERHEIDop.dossiernummer">35537</meta:user-defined>
    <meta:user-defined meta:name="OVERHEIDop.documenttitel">Motie van het lid Wörsdörfer over aandacht voor de bedrijven die al een productielijn hebben of willen opzetten</meta:user-defined>
    <meta:user-defined meta:name="OVERHEIDop.indiener">M. Wörsdörfer</meta:user-defined>
    <meta:user-defined meta:name="OVERHEIDop.dossiertitel">Initiatiefnota van het lid Veldman over structurele weerbaarheid van de medische industrie in crisistij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itiatiefnota van het lid Veldman over structurele weerbaarheid van de medische industrie in crisistijd; Motie; Motie van het lid Wörsdörfer over aandacht voor de bedrijven die al een productielijn hebben of willen op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