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7<text:tab/>Initiatiefnota van het lid Veldman over structurele weerbaarheid van de medische industrie in crisistijd</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18 september 2020</text:p>
      <text:p text:style-name="ifm_p_mt.3.76mm_ifm">De reactie op uw brief van (14 September 2020) inzake (Verzoek commissie VWS om reactie op initiatiefnota Veldman over structurele weerbaarheid van medische industrie in crisistijd (Kamerstuk 35 537, nr. 2).) kan tot mijn spijt niet binnen de gebruikelijke termijn worden beantwoord.</text:p>
      <text:p text:style-name="ifm_p_mt.3.76mm_ifm">De reden van het uitstel is dat in verband met interdepartementale afstemming de beantwoording meer tijd kost dan voorzien. We verwachten deze eind oktober te kunnen stu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7, nr. 3<text:tab/><text:page-number text:select-page="current"/></text:p>
      </style:footer>
    </style:master-page>
    <style:master-page xmlns:sdu-fn="http://schema.sdu.nl/2011/07/functions" style:name="Landscape" style:page-layout-name="landscape-margin-text">
      <style:footer>
        <text:p text:style-name="footer">Tweede Kamer, vergaderjaar 2020-2021, 35 5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structurele weerbaarheid van de medische industrie in crisistijd; Brief regering; Uitstel toezending reactie op verzoek commissie over een reactie op de Initiatiefnota van het lid Veldman over structurele weerbaarheid van de medische industrie in crisistijd</dc:title>
    <meta:user-defined meta:name="OVERHEIDop.ParlID/DC.identifier">kst-35537-3</meta:user-defined>
    <meta:user-defined meta:name="OVERHEIDop.ondernummer">3</meta:user-defined>
    <meta:user-defined meta:name="DCTERMS.W3CDTF/DCTERMS.available">2020-10-02</meta:user-defined>
    <meta:user-defined meta:name="OVERHEIDop.KamerstukTypen/DC.type">Brief</meta:user-defined>
    <meta:user-defined meta:name="OVERHEIDop.dossiernummer">35537</meta:user-defined>
    <meta:user-defined meta:name="OVERHEIDop.documenttitel">Uitstel toezending reactie op verzoek commissie over een reactie op de Initiatiefnota van het lid Veldman over structurele weerbaarheid van de medische industrie in crisistijd</meta:user-defined>
    <meta:user-defined meta:name="OVERHEIDop.Parlementair/DC.type">Kamerstuk</meta:user-defined>
    <meta:user-defined meta:name="OVERHEIDop.indiener">T. van Ark</meta:user-defined>
    <meta:user-defined meta:name="OVERHEIDop.vergaderjaar">2020-2021</meta:user-defined>
    <meta:user-defined meta:name="OVERHEIDop.dossiertitel">Initiatiefnota van het lid Veldman over structurele weerbaarheid van de medische industrie in crisistijd</meta:user-defined>
    <meta:user-defined meta:name="OVERHEID.StatenGeneraal/DC.creator">Tweede Kamer der Staten-Generaal</meta:user-defined>
    <dc:language>nl</dc:language>
    <meta:user-defined meta:name="DCTERMS.alternative"/>
    <meta:user-defined meta:name="DC.title">Initiatiefnota van het lid Veldman over structurele weerbaarheid van de medische industrie in crisistijd; Brief regering; Uitstel toezending reactie op verzoek commissie over een reactie op de Initiatiefnota van het lid Veldman over structurele weerbaarheid van de medische industrie in crisistijd</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