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31-3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531<text:tab/>Wijziging van de Mijnbouwwet (aanpassing van het vergunningsstelsel voor opsporen en winnen van aardwarmte)</text:h>
      <text:h text:style-name="ifm_p_font.bold_size.9.06pt_mt.18.8mm_indent.-58.5mm_ifm" text:outline-level="1">Nr. 30
      <text:tab/>MOTIE VAN DE LEDEN GRINWIS EN ERKENS</text:h>
      <text:p text:style-name="ifm_p_ifm">Voorgesteld 17 februari 2022</text:p>
      <text:p text:style-name="ifm_p_mt.3.76mm_ifm">De Kamer,</text:p>
      <text:p text:style-name="ifm_p_mt.3.76mm_ifm">gehoord de beraadslaging,</text:p>
      <text:p text:style-name="ifm_p_mt.3.76mm_ifm">constaterende dat er 22 duurzame warmteprojecten met toegekende SDE-beschikking gereed zijn voor realisatie, maar dat deze door vertraagde vergunningverlening of door complexiteit niet binnen de gestelde SDE-termijn gerealiseerd kunnen worden;</text:p>
      <text:p text:style-name="ifm_p_mt.3.76mm_ifm">constaterende dat sommige projecten hierdoor vastlopen, zoals project Geothermie Delft, waarvoor de SDE-beschikking al eens is teruggegeven en er vervolgens twee keer achter elkaar geen nieuwe SDE-subsidie is toegewezen;</text:p>
      <text:p text:style-name="ifm_p_mt.3.76mm_ifm">overwegende dat de huidige termijn waarbinnen de SDE gerealiseerd moet worden – vier jaar met een verlenging van één jaar – dus onvoldoende aansluit bij de praktijk van geothermieprojecten;</text:p>
      <text:p text:style-name="ifm_p_mt.3.76mm_ifm">verzoekt de regering te bezien of het mogelijk is om voor bestaande aardwarmteprojecten die in de knel dreigen te komen door de huidige maximale realisatietermijn in de SDE++ in een oplossing te voorzien;</text:p>
      <text:p text:style-name="ifm_p_mt.3.76mm_ifm">verzoekt de regering voor toekomstige SDE-beschikkingen te bezien of – zo snel mogelijk en in ieder geval voor de opening van de SDE-ronde van 2023 – een realisatietermijn van vier jaar plus een mogelijke verlenging van twee jaar mogelijk gemaakt kan worden,</text:p>
      <text:p text:style-name="ifm_p_mt.3.76mm_ifm">en gaat over tot de orde van de dag.</text:p>
      <text:p text:style-name="ifm_p_mt.3.76mm_ifm">Grinwis</text:p>
      <text:p text:style-name="ifm_p_ifm">Erk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531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531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Mijnbouwwet (aanpassing van het vergunningsstelsel voor opsporen en winnen van aardwarmte); Motie; Motie van de leden Grinwis en Erkens over een oplossing voor aardwarmteprojecten die in de knel dreigen te komen door de huidige maximale SDE++-realisatietermijn</dc:title>
    <meta:user-defined meta:name="OVERHEIDop.ParlID/DC.identifier">kst-35531-30</meta:user-defined>
    <meta:user-defined meta:name="OVERHEIDop.ondernummer">30</meta:user-defined>
    <meta:user-defined meta:name="DCTERMS.W3CDTF/DCTERMS.available">2022-02-18</meta:user-defined>
    <meta:user-defined meta:name="OVERHEIDop.KamerstukTypen/DC.type">Motie</meta:user-defined>
    <meta:user-defined meta:name="OVERHEIDop.dossiernummer">35531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Grinwis en Erkens over een oplossing voor aardwarmteprojecten die in de knel dreigen te komen door de huidige maximale SDE++-realisatietermijn</meta:user-defined>
    <meta:user-defined meta:name="OVERHEIDop.indiener">S.P.A. Erkens</meta:user-defined>
    <meta:user-defined meta:name="OVERHEIDop.indiener">P.A. Grinwis</meta:user-defined>
    <meta:user-defined meta:name="OVERHEIDop.dossiertitel">Wijziging van de Mijnbouwwet (aanpassing van het vergunningsstelsel voor opsporen en winnen van aardwarmte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7</meta:user-defined>
    <meta:user-defined meta:name="DC.title">Wijziging van de Mijnbouwwet (aanpassing van het vergunningsstelsel voor opsporen en winnen van aardwarmte); Motie; Motie van de leden Grinwis en Erkens over een oplossing voor aardwarmteprojecten die in de knel dreigen te komen door de huidige maximale SDE++-realisatieterm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