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S
      <text:tab/>VERSLAG VAN EEN SCHRIFTELIJK OVERLEG</text:h>
      <text:p text:style-name="ifm_p_ifm">Vastgesteld 21 april 2021</text:p>
      <text:p text:style-name="ifm_p_mt.3.76mm_ifm">In antwoord op de rappelbrief van 2 april jl., nr. 167290.185u<text:note text:id="ID-979398-d36e70" text:note-class="footnote"><text:note-citation text:label="1 ">1</text:note-citation><text:note-body><text:p text:style-name="ifm_p_font.normal_size.6.93pt_mt..5mm_indent.-0.1161in_mleft.0.1161in_ifm">Kamerstukken I, vergaderjaar 2020–2021, 35 526, AR.</text:p></text:note-body></text:note>, met betrekking tot onder meer de status van de motie-Janssen c.s. (Kamerstukken I 2020/21, 35 526, L) heeft de Minister van Volksgezondheid, Welzijn en Sport brieven gestuurd aan de Voorzitter van de Eerste Kamer op 12 april en 20 april 2021 over de status van de uitvoering van deze motie.</text:p>
      <text:p text:style-name="ifm_p_mt.3.76mm_ifm">De vaste commissies voor Justitie en Veiligheid, voor Volksgezondheid, Welzijn en Sport, voor Binnenlandse Zaken en de Hoge Colleges van Staat/Algemene Zaken en Huis van de Koning en voor Infrastructuur, Waterstaat en Omgeving brengen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2 april 2021</text:p>
      <text:p text:style-name="ifm_p_mt.3.76mm_ifm">In antwoord op uw rappelbrief van 2 april jl., nr. 167290.185u, met betrekking tot onder meer de status van de motie-Janssen c.s. (Kamerstukken I 2020/21, 35 526, L) bericht ik u als volgt over de status van de uitvoering van deze motie.</text:p>
      <text:p text:style-name="ifm_p_mt.3.76mm_ifm">Een afschrift van deze brief doe ik ook aan de voorzitter van de Tweede Kamer<text:note text:id="ID-979398-d36e112" text:note-class="footnote"><text:note-citation text:label="2 ">2</text:note-citation><text:note-body><text:p text:style-name="ifm_p_font.normal_size.6.93pt_mt..5mm_indent.-0.1161in_mleft.0.1161in_ifm">Ter inzage gelegd bij de Directie Inhoud.</text:p></text:note-body></text:note> toe komen.</text:p>
      <text:p text:style-name="ifm_p_mt.3.76mm_ifm">Ik streef ernaar de Tweede Kamer binnen twee weken na heden nader te informeren over de uitkomsten van het op 23 februari jl. met uw Kamer gevoerde overleg over de denkbare modaliteiten ter uitvoering van de motie. Daarbij zal ik eveneens de eerder door de Tweede Kamer gestelde vragen over de modaliteiten beantwoorden.</text:p>
      <text:p text:style-name="ifm_p_mt.3.76mm_ifm">Ik zal uw Kamer uiteraard een afschrift van de genoemde correspondentie doen toekomen.</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0 april 2021</text:p>
      <text:p text:style-name="ifm_p_mt.3.76mm_ifm">Hierbij zend ik u, mede namens de Minister van Justitie en Veiligheid en de Minister van Binnenlandse Zaken en Koninkrijksrelaties, een afschrift van mijn brief van heden aan de voorzitter van de Tweede Kamer<text:note text:id="ID-979398-d36e150" text:note-class="footnote"><text:note-citation text:label="3 ">3</text:note-citation><text:note-body><text:p text:style-name="ifm_p_font.normal_size.6.93pt_mt..5mm_indent.-0.1161in_mleft.0.1161in_ifm">Ter inzage gelegd bij de afdeling Inhoudelijke ondersteuning.</text:p></text:note-body></text:note> met de beantwoording van vragen en opmerkingen over de aan de Eerste Kamer en in afschrift aan de Tweede Kamer gezonden brief van 28 januari 2021 over de uitvoering van de door de Eerste Kamer aanvaarde motie-Janssen c.s. inzake bepalende zeggenschap van de Staten-Generaal bij verlenging van de Tijdelijke wet maatregelen covid-19 (hierna: Twm).<text:note text:id="ID-979398-d36e159" text:note-class="footnote"><text:note-citation text:label="4 ">4</text:note-citation><text:note-body><text:p text:style-name="ifm_p_font.normal_size.6.93pt_mt..5mm_indent.-0.1161in_mleft.0.1161in_ifm">De brief van 28 januari 2021 aan de Eerste Kamer is gepubliceerd als onderdeel van een op die datum vastgesteld verslag van een nader schriftelijk overleg in Kamerstukken I 2020/21, 35 526, AC, p. 4–6. De motie-Janssen c.s. werd op 27 oktober 2010 door de Eerste Kamer aanvaard en is gepubliceerd in Kamerstukken I 2020/21, 35 526, L.</text:p></text:note-body></text:note></text:p>
      <text:p text:style-name="ifm_p_mt.3.76mm_ifm">Bij de brief aan de Tweede Kamer heb ik als bijlage het op 19 februari 2021 vastgestelde verslag van een nader schriftelijk overleg met uw Kamer gevoegd.<text:note text:id="ID-979398-d36e169" text:note-class="footnote"><text:note-citation text:label="5 ">5</text:note-citation><text:note-body><text:p text:style-name="ifm_p_font.normal_size.6.93pt_mt..5mm_indent.-0.1161in_mleft.0.1161in_ifm">Kamerstukken I 2020/21, 35 526, AJ.</text:p></text:note-body></text:note> Daarmee geef ik mede namens de Minister van Justitie en Veiligheid uitvoering aan toezegging TO3127.<text:note text:id="ID-979398-d36e177" text:note-class="footnote"><text:note-citation text:label="6 ">6</text:note-citation><text:note-body><text:p text:style-name="ifm_p_font.normal_size.6.93pt_mt..5mm_indent.-0.1161in_mleft.0.1161in_ifm">Door de Eerste Kamer weergegeven als «De Minister van Justitie en Veiligheid zegt de Kamer, naar aanleiding van een vraag van het lid De Boer (GroenLinks), toe dat hij de correspondentie tussen de Eerste Kamer en de Minister over de modaliteiten inzake de vormgeving van parlementaire betrokkenheid van de Eerste Kamer deelt met de Tweede Kamer.»</text:p></text:note-body></text:note></text:p>
      <text:p text:style-name="ifm_p_mt.3.76mm_ifm">Met de brief aan de Tweede Kamer wordt tevens uitvoering gegeven aan de op 2 maart 2021 door uw Kamer aanvaarde motie-De Boer c.s.<text:note text:id="ID-979398-d36e188" text:note-class="footnote"><text:note-citation text:label="7 ">7</text:note-citation><text:note-body><text:p text:style-name="ifm_p_font.normal_size.6.93pt_mt..5mm_indent.-0.1161in_mleft.0.1161in_ifm">Kamerstukken I 2020/21, 35 526, AK.</text:p></text:note-body></text:note> In die motie is uitgesproken dat de voorkeur van uw Kamer voor wat betreft bepalende zeggenschap van de Staten-Generaal bij verlenging van de Twm uitgaat naar de figuur van delegatie onder het vereiste van goedkeuring bij wet (zoals bedoeld in aanwijzing 2.40 van de Aanwijzingen voor de regelgeving). In de motie-De Boer c.s. is de regering verzocht dit oordeel van de Eerste Kamer over te brengen aan de Tweede Kamer in nieuwe samenstelling, en deze optie nadrukkelijk met de Tweede Kamer te bespreken, en vervolgens de Eerste Kamer te berichten.</text:p>
      <text:p text:style-name="ifm_p_mt.3.76mm_ifm">Ik verwijs u in dit verband naar de slotparagraaf van mijn brief aan de Twee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S<text:tab/><text:page-number text:select-page="current"/></text:p>
      </style:footer>
    </style:master-page>
    <style:master-page xmlns:sdu-fn="http://schema.sdu.nl/2011/07/functions" style:name="Landscape" style:page-layout-name="landscape-margin-text">
      <style:footer>
        <text:p text:style-name="footer">Eerste Kamer, vergaderjaar 2020-2021, 35 526,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uitvoering motie-Janssen c.s. inzake bepalende zeggenschap van de Staten-Generaal bij verlenging van de Tijdelijke wet maatregelen covid-19</dc:title>
    <meta:user-defined meta:name="OVERHEIDop.ParlID/DC.identifier">kst-35526-AS</meta:user-defined>
    <meta:user-defined meta:name="OVERHEIDop.ondernummer">AS</meta:user-defined>
    <meta:user-defined meta:name="DCTERMS.W3CDTF/DCTERMS.available">2021-04-30</meta:user-defined>
    <meta:user-defined meta:name="OVERHEIDop.KamerstukTypen/DC.type">Verslag</meta:user-defined>
    <meta:user-defined meta:name="DCTERMS.W3CDTF/OVERHEIDop.datumVergadering"/>
    <meta:user-defined meta:name="OVERHEIDop.dossiernummer">35526</meta:user-defined>
    <meta:user-defined meta:name="OVERHEIDop.documenttitel">Verslag van een schriftelijk overleg met de minister van VWS over uitvoering motie-Janssen c.s. inzake bepalende zeggenschap van de Staten-Generaal bij verlenging van de Tijdelijke wet maatregel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uitvoering motie-Janssen c.s. inzake bepalende zeggenschap van de Staten-Generaal bij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2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