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65<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4 mei 2022.</text:p><text:p text:style-name="ifm_p_size.6.93pt_mt.3.76mm_ifm">De voordracht voor het vast te stellen koninklijk besluit is aan de Kamer overgelegd tot en met 19 mei 2022.</text:p><text:p text:style-name="ifm_p_size.6.93pt_mt.3.76mm_ifm">De voordracht voor het vast te stellen koninklijk besluit kan niet eerder worden gedaan dan op 20 mei 2022.</text:p></draw:text-box></draw:frame>Aan de Voorzitter van de Tweede Kamer der Staten-Generaal</text:p>
      <text:p text:style-name="ifm_p_mt.3.76mm_ifm">Den Haag, 4 mei 2022</text:p>
      <text:p text:style-name="ifm_p_mt.3.76mm_ifm">Hierbij bied ik u mede namens de Minister van Justitie en Veiligheid en de Minister van Binnenlandse Zaken en Koninkrijksrelaties aan het ontwerpbesluit, houdende zesde verlenging van de Tijdelijke wet maatregelen covid-19 (Twm)<text:note text:id="ID-1028346-d36e77"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1028346-d36e89"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VIII, vierde lid, Twm) en biedt uw Kamer de mogelijkheid zich uit te spreken over het ontwerpbesluit voordat het zal worden vastgesteld.</text:p>
      <text:p text:style-name="ifm_p_mt.3.76mm_ifm">Bij brief van 31 maart 2022<text:note text:id="ID-1028346-d36e108" text:note-class="footnote"><text:note-citation text:label="3 ">3</text:note-citation><text:note-body><text:p text:style-name="ifm_p_font.normal_size.6.93pt_mt..5mm_indent.-0.1161in_mleft.0.1161in_ifm">Brief van 31 maart 2022 inzake de opties voor een wettelijke grondslag voor verplichtende maatregelen ter bestrijding van covid-19 op de lange termijn, Kamerstuk 25 295, nr. 1824.</text:p></text:note-body></text:note> heb ik uw Kamer geïnformeerd over de voorgenomen inhoud van dit ontwerpbesluit. Het ontwerpbesluit zoals thans aan u wordt voorgelegd is, mede gelet op het debat van 11 april 2022 met uw Kamer over de Goedkeuringswet vijfde verlenging geldingsduur Twm (Kamerstuk 36 042, nr. 17) en de gewijzigde motie van het lid De Boer c.s.<text:note text:id="ID-1028346-d36e116" text:note-class="footnote"><text:note-citation text:label="4 ">4</text:note-citation><text:note-body><text:p text:style-name="ifm_p_font.normal_size.6.93pt_mt..5mm_indent.-0.1161in_mleft.0.1161in_ifm">Kamerstuk 35 979, G.</text:p></text:note-body></text:note>, gewijzigd: de geldingsduur van de bepalingen die voorzien in een grondslag voor het coronatoegangbewijs wordt niet verlengd. Voor een toelichting hierop verwijs ik u naar de artikelsgewijze toelichting zoals opgenomen in de ontwerpnota van toelichting (paragraaf 2.2.2., onderdeel coronatoegangsbewijzen).</text:p>
      <text:p text:style-name="ifm_p_mt.3.76mm_ifm">Op grond van de aangehaalde bepaling geschiedt de voordracht aan de Koning ter vaststelling van het ontwerpbesluit niet eerder dan twee weken nadat het ontwerpbesluit aan beide Kamers der Staten-Generaal is overgelegd. Een deel daarvan valt binnen het meireces van uw Kamer. De voorhangperiode eindigt op 19 mei 2022.</text:p>
      <text:p text:style-name="ifm_p_mt.3.76mm_ifm">Er wordt naar gestreefd het ontwerpbesluit onverwijld na de voorhangperiode te doen vaststellen en publiceren in het Staatsblad. De zesde verlenging van de Twm gaat in met ingang van 1 juni 2022.</text:p>
      <text:p text:style-name="ifm_p_mt.3.76mm_ifm">Een gelijkluidende brief heb ik gezonden aan de voorzitter van de Eerst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26, nr. 65<text:tab/><text:page-number text:select-page="current"/></text:p>
      </style:footer>
    </style:master-page>
    <style:master-page xmlns:sdu-fn="http://schema.sdu.nl/2011/07/functions" style:name="Landscape" style:page-layout-name="landscape-margin-text">
      <style:footer>
        <text:p text:style-name="footer">Tweede Kamer, vergaderjaar 2021-2022, 35 526,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regering; Voorhang ontwerpbesluit houdende zesde verlenging van de Tijdelijke wet maatregelen covid-19</dc:title>
    <meta:user-defined meta:name="OVERHEIDop.ParlID/DC.identifier">kst-35526-65</meta:user-defined>
    <meta:user-defined meta:name="OVERHEIDop.ondernummer">65</meta:user-defined>
    <meta:user-defined meta:name="DCTERMS.W3CDTF/DCTERMS.available">2022-05-09</meta:user-defined>
    <meta:user-defined meta:name="OVERHEIDop.KamerstukTypen/DC.type">Brief</meta:user-defined>
    <meta:user-defined meta:name="OVERHEIDop.dossiernummer">35526</meta:user-defined>
    <meta:user-defined meta:name="OVERHEIDop.configuratie">https://repository.officiele-overheidspublicaties.nl/MasterConfiguraties/MC-OEP-Kamerstuk-Web/1.3/xml/MC-OEP-Kamerstuk-Web.xml</meta:user-defined>
    <meta:user-defined meta:name="OVERHEIDop.documenttitel">Voorhang ontwerpbesluit houdende zesde verlenging van de Tijdelijke wet maatregelen covid-19</meta:user-defined>
    <meta:user-defined meta:name="OVERHEIDop.indiener">E.J. Kuipers</meta:user-defined>
    <meta:user-defined meta:name="OVERHEIDop.dossiertitel">Tijdelijke bepalingen in verband met maatregelen ter bestrijding van de epidemie van covid-19 voor de langere termijn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4</meta:user-defined>
    <meta:user-defined meta:name="DC.title">Tijdelijke bepalingen in verband met maatregelen ter bestrijding van de epidemie van covid-19 voor de langere termijn (Tijdelijke wet maatregelen covid-19); Brief regering; Voorhang ontwerpbesluit houdende zesde verlenging van de Tijdelijke wet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