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
         D
      <text:tab/>MOTIE VAN HET LID VAN HATTEM C.S.</text:h>
      <text:p text:style-name="ifm_p_ifm">Voorgesteld 16 maart 2021</text:p>
      <text:p text:style-name="ifm_p_mt.3.76mm_ifm">De Kamer,</text:p>
      <text:p text:style-name="ifm_p_mt.3.76mm_ifm">constaterende,</text:p>
      <text:p text:style-name="ifm_p_mt.3.76mm_ifm">dat veel gemeenten nog steeds sociale huurwoningen met voorrang toewijzen aan statushouders;</text:p>
      <text:p text:style-name="ifm_p_mt.3.76mm_ifm">Overwegende,</text:p>
      <text:p text:style-name="ifm_p_mt.3.76mm_ifm">dat landelijk de verplichting is afgeschaft om sociale huurwoningen met voorrang aan statushouders toe te wijzen;</text:p>
      <text:p text:style-name="ifm_p_mt.3.76mm_ifm">dat woningzoekenden vaak jarenlang op wachtlijsten staan, terwijl in veel gemeenten statushouders met voorrang sociale huurwoningen krijgen toegewezen;</text:p>
      <text:p text:style-name="ifm_p_mt.3.76mm_ifm">roept het kabinet op:</text:p>
      <text:p text:style-name="ifm_p_mt.3.76mm_ifm">met maatregelen te komen richting gemeenten om de toewijzing met voorrang van sociale huurwoningen aan statushouders helemaal te stoppen,</text:p>
      <text:p text:style-name="ifm_p_mt.3.76mm_ifm">en gaat over tot de orde van de dag.</text:p>
      <text:p text:style-name="ifm_p_mt.3.76mm_ifm">Van Hattem</text:p>
      <text:p text:style-name="ifm_p_ifm">Bezaan</text:p>
      <text:p text:style-name="ifm_p_ifm">Ton van Kesteren</text:p>
      <text:p text:style-name="ifm_p_ifm">Faber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Motie van het lid Van Hattem c.s. over het niet meer met voorrang toewijzen van sociale huurwoningen aan statushouders</dc:title>
    <meta:user-defined meta:name="OVERHEIDop.ParlID/DC.identifier">kst-35518-D</meta:user-defined>
    <meta:user-defined meta:name="OVERHEIDop.ondernummer">D</meta:user-defined>
    <meta:user-defined meta:name="DCTERMS.W3CDTF/DCTERMS.available">2021-03-16</meta:user-defined>
    <meta:user-defined meta:name="OVERHEIDop.KamerstukTypen/DC.type">Motie</meta:user-defined>
    <meta:user-defined meta:name="OVERHEIDop.dossiernummer">35518</meta:user-defined>
    <meta:user-defined meta:name="OVERHEIDop.documenttitel">Motie van het lid Van Hattem c.s. over het niet meer met voorrang toewijzen van sociale huurwoningen aan statushouder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van de Uitvoeringswet huurprijzen woonruimte en van de Woningwet (wijziging huurverhogingsmogelijkheden en inkomensgrenzen Woningwet); Motie van het lid Van Hattem c.s. over het niet meer met voorrang toewijzen van sociale huurwoningen aan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03-16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op.indiener">Van Hattem</meta:user-defined>
    <meta:user-defined meta:name="OVERHEIDop.versieInformatie"/>
  </office:meta>
</office:document-meta>
</file>