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65
      <text:tab/>MOTIE VAN DE LEDEN SMEULDERS EN VAN EIJS</text:h>
      <text:p text:style-name="ifm_p_ifm">Voorgesteld tijdens het Wetgevingsoverleg van 8 maart 2021</text:p>
      <text:p text:style-name="ifm_p_mt.3.76mm_ifm">De Kamer,</text:p>
      <text:p text:style-name="ifm_p_mt.3.76mm_ifm">gehoord de beraadslaging,</text:p>
      <text:p text:style-name="ifm_p_mt.3.76mm_ifm">constaterende dat er nog steeds een tekort aan studentenwoningen is van tienduizenden woningen en ook veel starters lastig een woning kunnen vinden;</text:p>
      <text:p text:style-name="ifm_p_mt.3.76mm_ifm">overwegende dat mede door de coronacrisis meer kantoor-, winkel- en andere bedrijfsruimten leeg komen te staan en dat dit voor verloedering kan zorgen en het geen efficiënt gebruik van kostbare ruimte is;</text:p>
      <text:p text:style-name="ifm_p_mt.3.76mm_ifm">overwegende dat het voordeel van transformatie van bestaande panden is dat er snel stappen kunnen worden gezet die bijdragen aan het terugbrengen van het woningtekort;</text:p>
      <text:p text:style-name="ifm_p_mt.3.76mm_ifm">verzoekt de regering, een nationaal transformatieplan op te stellen waarbij, in samenwerking met gemeenten, corporaties en ontwikkelaars, de in kaart gebrachte kansen worden omgezet in concrete plannen voor het transformeren van kantoor-, winkel- en andere bedrijfsruimten naar woningen, en de Kamer hierover spoedig te informeren,</text:p>
      <text:p text:style-name="ifm_p_mt.3.76mm_ifm">en gaat over tot de orde van de dag.</text:p>
      <text:p text:style-name="ifm_p_mt.3.76mm_ifm">Smeulder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65<text:tab/><text:page-number text:select-page="current"/></text:p>
      </style:footer>
    </style:master-page>
    <style:master-page xmlns:sdu-fn="http://schema.sdu.nl/2011/07/functions" style:name="Landscape" style:page-layout-name="landscape-margin-text">
      <style:footer>
        <text:p text:style-name="footer">Tweede Kamer, vergaderjaar 2020-2021, 35 51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Motie; Motie van de leden Smeulders en Van Eijs over een nationaal plan voor de transformatie van bedrijfsruimten naar woningen</dc:title>
    <meta:user-defined meta:name="OVERHEIDop.ParlID/DC.identifier">kst-35517-65</meta:user-defined>
    <meta:user-defined meta:name="OVERHEIDop.ondernummer">65</meta:user-defined>
    <meta:user-defined meta:name="DCTERMS.W3CDTF/DCTERMS.available">2021-03-09</meta:user-defined>
    <meta:user-defined meta:name="OVERHEIDop.KamerstukTypen/DC.type">Motie</meta:user-defined>
    <meta:user-defined meta:name="OVERHEIDop.dossiernummer">35517</meta:user-defined>
    <meta:user-defined meta:name="OVERHEIDop.documenttitel">Motie van de leden Smeulders en Van Eijs over een nationaal plan voor de transformatie van bedrijfsruimten naar woningen</meta:user-defined>
    <meta:user-defined meta:name="OVERHEIDop.indiener">J.M. van Eijs</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Woningwet naar aanleiding van de evaluatie van de herziene Woningwet; Motie; Motie van de leden Smeulders en Van Eijs over een nationaal plan voor de transformatie van bedrijfsruimten naar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