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61
      <text:tab/>MOTIE VAN HET LID BECKERMAN</text:h>
      <text:p text:style-name="ifm_p_ifm">Voorgesteld tijdens het Wetgevingsoverleg van 8 maart 2021</text:p>
      <text:p text:style-name="ifm_p_mt.3.76mm_ifm">De Kamer,</text:p>
      <text:p text:style-name="ifm_p_mt.3.76mm_ifm">gehoord de beraadslaging,</text:p>
      <text:p text:style-name="ifm_p_mt.3.76mm_ifm">constaterende dat Vestia haar volkshuisvestelijke taken niet goed kan uitvoeren en dat de huurders en gemeenten daar veel last van ondervinden;</text:p>
      <text:p text:style-name="ifm_p_mt.3.76mm_ifm">overwegende dat Aedes en de Minister afspraken op hoofdlijnen hebben gemaakt voor een oplossing van de problemen bij Vestia met een voorstel van leningruil en een splitsing van Vestia;</text:p>
      <text:p text:style-name="ifm_p_mt.3.76mm_ifm">verzoekt het kabinet, om ervoor te zorgen dat de oplossingsrichting voortvarend wordt geïmplementeerd, en dat het kabinet daartoe onder andere (maar niet uitsluitend) zorgt dat de leningruil fiscaal neutraal verloopt voor Vestia en de andere corporaties die bij de leningruil zijn betrokken;</text:p>
      <text:p text:style-name="ifm_p_mt.3.76mm_ifm">verzoekt het kabinet, tevens om in kaart te brengen of en op welke wijze het kabinet zelf financieel bij kan dragen om deze langlopende ellende voor Vestia en tienduizenden huurders voorgoed op te lossen, en de Kamer op gepaste tijden over de voortgang te inform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61<text:tab/><text:page-number text:select-page="current"/></text:p>
      </style:footer>
    </style:master-page>
    <style:master-page xmlns:sdu-fn="http://schema.sdu.nl/2011/07/functions" style:name="Landscape" style:page-layout-name="landscape-margin-text">
      <style:footer>
        <text:p text:style-name="footer">Tweede Kamer, vergaderjaar 2020-2021, 35 51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Motie; Motie van het lid Beckerman over het implementeren van de oplossing voor de problemen bij Vestia</dc:title>
    <meta:user-defined meta:name="OVERHEIDop.ParlID/DC.identifier">kst-35517-61</meta:user-defined>
    <meta:user-defined meta:name="OVERHEIDop.ondernummer">61</meta:user-defined>
    <meta:user-defined meta:name="DCTERMS.W3CDTF/DCTERMS.available">2021-03-09</meta:user-defined>
    <meta:user-defined meta:name="OVERHEIDop.KamerstukTypen/DC.type">Motie</meta:user-defined>
    <meta:user-defined meta:name="OVERHEIDop.dossiernummer">35517</meta:user-defined>
    <meta:user-defined meta:name="OVERHEIDop.documenttitel">Motie van het lid Beckerman over het implementeren van de oplossing voor de problemen bij Vestia</meta:user-defined>
    <meta:user-defined meta:name="OVERHEIDop.indiener">S.M. Beckerman</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Wijziging van de Woningwet naar aanleiding van de evaluatie van de herziene Woningwet; Motie; Motie van het lid Beckerman over het implementeren van de oplossing voor de problemen bij Vest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