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8
      <text:tab/>MOTIE VAN HET LID WILD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de heer Rutte als premier hoofdverantwoordelijke is als het gaat om het toeslagendrama en alle grove misstanden die daarmee samenhangen;</text:p>
      <text:p text:style-name="ifm_p_mt.3.76mm_ifm">verzoekt de heer Rutte, zich te beraden op zijn politieke toekomst en zich na de komende Tweede Kamerverkiezingen onmiddellijk terug te trekken uit de politiek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Wilders over een verzoek aan de minister-president om zich te beraden op zijn politieke toekomst</dc:title>
    <meta:user-defined meta:name="OVERHEIDop.ParlID/DC.identifier">kst-35510-8</meta:user-defined>
    <meta:user-defined meta:name="OVERHEIDop.ondernummer">8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Wilders over een verzoek aan de minister-president om zich te beraden op zijn politieke toekoms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Wilders over een verzoek aan de minister-president om zich te beraden op zijn politieke toe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